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Stellingwerfstraat 6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(grond uitwisseling tuinen in opdracht gemeente)  </text:p>
            <text:p text:style-name="common-al">Locatie: Stellingwerfstraat 65-1</text:p>
            <text:p text:style-name="common-al">Datum: 13 januari 2025 tot en met 21 april 2025</text:p>
            <text:p text:style-name="common-al">Dossiernummer: 442298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67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Arnhem - aanvraag oneigenlijk gebruik openbare grond, depot, Stellingwerfstraat 65-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71</meta:user-defined>
    <meta:user-defined meta:name="OVERHEIDop.GmbID/DC.identifier">gmb-2024-543671</meta:user-defined>
    <meta:user-defined meta:name="OVERHEIDop.versieInformatie"/>
  </office:meta>
</office:document-meta>
</file>