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Schleperspad 10 106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rie bruggen (1896, 1898 en 1899) in het park de Oeverlanden</text:p>
            <text:p text:style-name="common-al">Besluit: verleend</text:p>
            <text:p text:style-name="common-al">Besluit verzonden op: 20-12-2024</text:p>
            <text:p text:style-name="common-al">Zaakadres: Anton Schleperspad 10 1066BV Amsterdam</text:p>
            <text:p text:style-name="common-al">Zaaknummer: Z2024-012275</text:p>
            <text:p text:style-name="common-al">DSO-nummer: 20240521007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22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6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275</meta:user-defined>
    <meta:user-defined meta:name="DCTERMS.abstract">vervangen van drie bruggen (1896, 1898 en 1899) in het park de Oeverl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Schleperspad 10 1066BV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69</meta:user-defined>
    <meta:user-defined meta:name="OVERHEIDop.GmbID/DC.identifier">gmb-2024-543669</meta:user-defined>
    <meta:user-defined meta:name="OVERHEIDop.versieInformatie"/>
  </office:meta>
</office:document-meta>
</file>