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rtikel 3 Alcoholwet / Kalverstraat 1, 6051 HT te Maasbracht / Maasgouw / bekendgemaakt 16 december 2024 / het uitoefenen van het horecabedrijf “Aromi” gevestigd aan Kalverstraat 1, 6051 HT te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artikel 3 Alcoholwet / Kalverstraat 1, 6051 HT te Maasbracht / Maasgouw / bekendgemaakt 16 december 2024 / het uitoefenen van het horecabedrijf “Aromi” gevestigd aan Kalverstraat 1, 6051 HT te Maasbrach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rtikel 3 Alcoholwet / Kalverstraat 1, 6051 HT te Maasbracht / Maasgouw / bekendgemaakt 16 december 2024 / het uitoefenen van het horecabedrijf “Aromi” gevestigd aan Kalverstraat 1, 6051 HT te Maasbrach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66</meta:user-defined>
    <meta:user-defined meta:name="OVERHEIDop.GmbID/DC.identifier">gmb-2024-543666</meta:user-defined>
    <meta:user-defined meta:name="OVERHEIDop.versieInformatie"/>
  </office:meta>
</office:document-meta>
</file>