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xploitatievergunning aan Jato Sushi, gevestigd aan de Huizerweg 43 te Bussum</text:p>
      <text:section text:name="zakelijke-mededeling_id1-3-2" text:style-name="zakelijke-mededeling">
        <text:section text:name="zakelijke-mededeling-tekst_id1-3-2-1" text:style-name="zakelijke-mededeling-tekst">
          <text:section text:name="tekst_id1-3-2-1-1" text:style-name="tekst">
            <text:p text:style-name="common-al">De burgemeester van Gooise meren heeft op grond van artikel 2:28 van de Algemene Plaatselijke Verordening 2020 (APV) een exploitatievergunning verleend aan Jato Sushi, gevestigd aan de Huizerweg 43 te Bussum.</text:p>
            <text:p text:style-name="common-al">(verzonden 20 dec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0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366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6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6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aan Jato Sushi, gevestigd aan de Huizerweg 43 te Bussum</meta:user-defined>
    <meta:user-defined meta:name="DCTERMS.W3CDTF/DCTERMS.available">2024-12-24</meta:user-defined>
    <meta:user-defined meta:name="DCTERMS.W3CDTF/OVERHEIDop.jaargang">2024</meta:user-defined>
    <meta:user-defined meta:name="OVERHEIDop.publicationIssue">543663</meta:user-defined>
    <meta:user-defined meta:name="OVERHEIDop.GmbID/DC.identifier">gmb-2024-543663</meta:user-defined>
    <meta:user-defined meta:name="OVERHEIDop.versieInformatie"/>
  </office:meta>
</office:document-meta>
</file>