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eerepad 4, 6097 DJ te Heel / Maasgouw / bekendgemaakt op 17 december 2024 / het veranderen van de voorgevel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eerepad 4, 6097 DJ te Heel / Maasgouw / bekendgemaakt op 17 december 2024 / het veranderen van de voorgev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Heerepad 4, 6097 DJ te Heel / Maasgouw / bekendgemaakt op 17 december 2024 / het veranderen van de voorgevel / Activiteit: Bouwactiviteit (Omgevingspla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61</meta:user-defined>
    <meta:user-defined meta:name="OVERHEIDop.GmbID/DC.identifier">gmb-2024-543661</meta:user-defined>
    <meta:user-defined meta:name="OVERHEIDop.versieInformatie"/>
  </office:meta>
</office:document-meta>
</file>