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ofessor van Buchemlaan (Onderwijscentrum Leij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1 bomen Onderwijscentrum Leijpark  aan Professor van Buchemlaan (Onderwijscentrum Leijpark) </text:span>
          </text:p>
            <text:p text:style-name="common-al">De gemeente Tilburg heeft een omgevingsvergunning verleend. De gemeente Tilburg geeft hiermee toestemming voor kappen van 11 bomen Onderwijscentrum Leijpark  op locatie Professor van Buchemlaan (Onderwijscentrum Leijpark)  en is geregistreerd onder Z2024-0000016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6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7</meta:user-defined>
    <meta:user-defined meta:name="DCTERMS.abstract">Z2024-00000167 - kappen van 11 bomen Onderwijscentrum Leijpark </meta:user-defined>
    <dc:language>nl</dc:language>
    <meta:user-defined meta:name="OVERHEIDop.locatietype/OVERHEIDop.gebiedsmarkering">Vlak</meta:user-defined>
    <meta:user-defined meta:name="DC.title">Besluit Omgevingsvergunning (art. 5.8 Omgevingswet), Professor van Buchemlaan (Onderwijscentrum Leijpark)</meta:user-defined>
    <meta:user-defined meta:name="DCTERMS.W3CDTF/DCTERMS.available">2024-02-05</meta:user-defined>
    <meta:user-defined meta:name="DCTERMS.W3CDTF/OVERHEIDop.jaargang">2024</meta:user-defined>
    <meta:user-defined meta:name="OVERHEIDop.publicationIssue">54366</meta:user-defined>
    <meta:user-defined meta:name="OVERHEIDop.GmbID/DC.identifier">gmb-2024-54366</meta:user-defined>
    <meta:user-defined meta:name="OVERHEIDop.versieInformatie"/>
  </office:meta>
</office:document-meta>
</file>