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rel-column-width="89*"/>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besluit tot wijziging van het Algemeen Mandaat-, Volmacht- en Machtigingsbesluit gemeente Arnhem 2020</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besloten is om de in Wet goed verhuurderschap genoemde doelstellingen te realiseren in Arnhem;</text:p>
              </text:list-item>
              <text:list-item text:style-override="id1-3-2-1-1-4-2">
                <text:number>-</text:number>
                <text:p text:style-name="al">hiertoe de Verhuurverordening 2025 en de Leegstandsverordening gemeente Arnhem 2025 in het leven zijn geroepen;</text:p>
              </text:list-item>
              <text:list-item text:style-override="id1-3-2-1-1-4-3">
                <text:number>-</text:number>
                <text:p text:style-name="al">de Regeling opvang ontheemden Oekraïne per 1 januari 2025 wordt gewijzigd;</text:p>
              </text:list-item>
              <text:list-item text:style-override="id1-3-2-1-1-4-4">
                <text:number>-</text:number>
                <text:p text:style-name="al">ter uitvoering van deze bevoegdheden het Algemeen Mandaat-, Volmacht- en Machtigingsbesluit gemeente Arnhem 2020 (hierna: het besluit) moet worden aangepast;</text:p>
              </text:list-item>
              <text:list-item text:style-override="id1-3-2-1-1-4-5">
                <text:number>-</text:number>
                <text:p text:style-name="al">deze aanpassing gelijktijdig wordt benut om actualisaties en andere noodzakelijke aanpassingen te verwerken, zoals de bevoegdheidsverdeling als gevolg van de fusie van de afdelingen Veiligheid en Vergunning en Handhaving;</text:p>
              </text:list-item>
            </text:list>
            <text:p text:style-name="al">gelet op het bepaalde in Gemeentewet, de Algemene wet bestuursrecht, de Wet goed verhuurderschap en de Regeling opvang ontheemden Oekraïne;</text:p>
            <text:p text:style-name="al"/>
            <text:p text:style-name="al">B E S L U I T:</text:p>
            <text:p text:style-name="al"/>
            <text:p text:style-name="al">vast te stellen het Zesde besluit tot wijziging van het Algemeen Mandaat-, Volmacht- en Machtigingsbesluit gemeente Arnh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wordt als volgt gewijzigd:</text:p>
            <text:list text:style-name="id1-3-2-2-1-3">
              <text:list-item text:style-override="id1-3-2-2-1-3-1">
                <text:number>A.</text:number>
                <text:p text:style-name="al">In de bijlage ‘bevoegdheden’ behorende bij het besluit, wordt de tabel in het deel ‘Specifieke bevoegdheden’, onderdeel ‘Openbare Ruimte’ en ‘Programma Veiligheid’ aangepast, in die zin dat de bevoegdheden bij de nummers 14 t/m 26 en 30 t/m 47 worden verplaatst naar het onderdeel ‘Programma Veiligheid’, waarbij ‘Programma Veiligheid’ wordt vervangen door ‘Veiligheid, Vergunning en Handhaving’. </text:p>
              </text:list-item>
              <text:list-item text:style-override="id1-3-2-2-1-3-2">
                <text:number>B.</text:number>
                <text:p text:style-name="al">In de bijlage ‘bevoegdheden’ behorende bij het besluit, wordt aan de tabel in het deel ‘Specifieke bevoegdheden’, onderdeel ‘Veiligheid, Vergunning en Handhaving’ de volgende bevoegdheden toegevoegd: </text:p>
                <text:p><draw:frame draw:style-name="lidiv"><draw:text-box ofo:max-width="15.3cm" ofo:min-height="1cm" ofo:min-width="5cm"><text:section text:name="table_id1-3-2-2-1-3-2-3" text:style-name="table"><text:p text:style-name="table_top"/>
                <table:table table:style-name="tgroup">
                  <table:table-column table:style-name="id1-3-2-2-1-3-2-3-1-1"/>
                  
                    <table:table-row table:style-name="row">
                      <table:table-cell table:style-name="cell_frame_all" table:number-rows-spanned="1" table:number-columns-spanned="1">
                        <text:p text:style-name="table_al">Het zorgdragen voor de bestuursrechtelijke handhaving van het bij of krachtens de Wet goed verhuurderschap bepaalde en de bekendmaking daarvan.</text:p>
                      </table:table-cell>
                    </table:table-row>
                    <table:table-row table:style-name="row">
                      <table:table-cell table:style-name="cell_frame_all" table:number-rows-spanned="1" table:number-columns-spanned="1">
                        <text:p text:style-name="table_al">Het beslissen op aanvragen van verhuurvergunningen in het kader van de Verhuurverordening gemeente Arnhem 2025. </text:p>
                      </table:table-cell>
                    </table:table-row>
                    <table:table-row table:style-name="row">
                      <table:table-cell table:style-name="cell_frame_all" table:number-rows-spanned="1" table:number-columns-spanned="1">
                        <text:p text:style-name="table_al">Het opleggen van een bestuurlijke boete als bedoeld in artikel 6 Verhuurverordening gemeente Arnhem 2025.</text:p>
                      </table:table-cell>
                    </table:table-row>
                    <table:table-row table:style-name="row">
                      <table:table-cell table:style-name="cell_frame_all" table:number-rows-spanned="1" table:number-columns-spanned="1">
                        <text:p text:style-name="table_al">Het uitoefenen van bevoegdheden in het kader van de artikelen 3 t/m 9 van de Leegstandsverordening gemeente Arnhem 2025. </text:p>
                      </table:table-cell>
                    </table:table-row>
                  
                </table:table>
              <text:p text:style-name="table_bottom"/></text:section></draw:text-box></draw:frame></text:p>
              </text:list-item>
            </text:list>
            <text:list text:style-name="id1-3-2-2-1-4">
              <text:list-item text:style-override="id1-3-2-2-1-4-1">
                <text:number>C.</text:number>
                <text:p text:style-name="al">In de bijlage ‘bevoegdheden’ behorende bij het besluit wordt ‘Programma Sociaal Domein’ vervangen door ‘Sociaal Domein’. </text:p>
              </text:list-item>
              <text:list-item text:style-override="id1-3-2-2-1-4-2">
                <text:number>D.</text:number>
                <text:p text:style-name="al">In de bijlage ‘bevoegdheden’ behorende bij het besluit, wordt de tabel in het deel ‘Specifieke bevoegdheden’, onderdeel ‘Werk en Inkomen’ aangevuld met de volgende bevoegdheid: </text:p>
                <text:p text:style-name="al">Het nemen van besluiten (niet zijnde het beslissen op bezwaarschriften en beslissingen tot het instellen van (hoger) beroep) op grond van de Regeling opvang ontheemden Oekraïne (RooO).</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treedt in werking op de dag na de bekendmaking.</text:p>
              </text:list-item>
              <text:list-item text:style-override="id1-3-2-2-2-3">
                <text:number>2.</text:number>
                <text:p text:style-name="al">Dit besluit wordt aangehaald als: Zesde Wijzigingsbesluit Mandaat-, Volmacht- en Machtigingsbesluit gemeente Arnhem 2020.</text:p>
              </text:list-item>
            </text:list>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6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OVERHEIDop.referentienummer">4411244</meta:user-defined>
    <meta:user-defined meta:name="DCTERMS.alternative">Algemeen mandaat-, volmacht- en machtigingsbesluit gemeente Arnhem 2020</meta:user-defined>
    <dc:language>nl</dc:language>
    <meta:user-defined meta:name="OVERHEIDop.locatietype/OVERHEIDop.gebiedsmarkering">Gemeente</meta:user-defined>
    <meta:user-defined meta:name="DC.title">ALGEMEEN MANDAAT-, VOLMACHT- EN MACHTIGINGSBESLUIT GEMEENTE ARNHEM 2020</meta:user-defined>
    <meta:user-defined meta:name="DCTERMS.W3CDTF/DCTERMS.available">2024-12-24</meta:user-defined>
    <meta:user-defined meta:name="DCTERMS.W3CDTF/OVERHEIDop.jaargang">2024</meta:user-defined>
    <meta:user-defined meta:name="OVERHEIDop.publicationIssue">543657</meta:user-defined>
    <meta:user-defined meta:name="OVERHEIDop.betreftRegeling">CVDR630418_7</meta:user-defined>
    <meta:user-defined meta:name="OVERHEIDop.GmbID/DC.identifier">gmb-2024-543657</meta:user-defined>
    <meta:user-defined meta:name="xs:date/OVERHEIDop.startdatum">2024-12-25</meta:user-defined>
    <meta:user-defined meta:name="OVERHEIDop.versieInformatie"/>
  </office:meta>
</office:document-meta>
</file>