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Maestro restaurant aan Lieuwenburg 96, 8925 CL Leeuwarden (HOR-2024-024978)</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Maestro restaurant op het adres Lieuwenburg 96, 8925 CL Leeuwarden. Bij ons geregistreerd onder kenmerk: HOR-2024-024978.</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20 december 2024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 Op<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365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5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5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4-024978</meta:user-defined>
    <dc:language>nl</dc:language>
    <meta:user-defined meta:name="OVERHEIDop.locatietype/OVERHEIDop.gebiedsmarkering">Punt</meta:user-defined>
    <meta:user-defined meta:name="DC.title">Verleende exploitatievergunning voor Maestro restaurant aan Lieuwenburg 96, 8925 CL Leeuwarden (HOR-2024-024978)</meta:user-defined>
    <meta:user-defined meta:name="DCTERMS.W3CDTF/DCTERMS.available">2024-12-24</meta:user-defined>
    <meta:user-defined meta:name="DCTERMS.W3CDTF/OVERHEIDop.jaargang">2024</meta:user-defined>
    <meta:user-defined meta:name="OVERHEIDop.publicationIssue">543654</meta:user-defined>
    <meta:user-defined meta:name="OVERHEIDop.GmbID/DC.identifier">gmb-2024-543654</meta:user-defined>
    <meta:user-defined meta:name="OVERHEIDop.versieInformatie"/>
  </office:meta>
</office:document-meta>
</file>