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nheeldersteeg te Thorn / Maasgouw / bekendgemaakt op 17 december 2024 / het uitbreiden van natuurspeelplek Thoearder Eppelke / Activiteit: Bouwactiviteit (Omgevingsplan) en Werk, niet zijnde bouwwerk-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Panheeldersteeg te Thorn / Maasgouw / bekendgemaakt op 17 december 2024 / het uitbreiden van natuurspeelplek Thoearder Eppelke / Activiteit: Bouwactiviteit (Omgevingsplan) en Werk, niet zijnde bouwwerk-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Panheeldersteeg te Thorn / Maasgouw / bekendgemaakt op 17 december 2024 / het uitbreiden van natuurspeelplek Thoearder Eppelke / Activiteit: Bouwactiviteit (Omgevingsplan) en Werk, niet zijnde bouwwerk-werkzaamheid uitvo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53</meta:user-defined>
    <meta:user-defined meta:name="OVERHEIDop.GmbID/DC.identifier">gmb-2024-543653</meta:user-defined>
    <meta:user-defined meta:name="OVERHEIDop.versieInformatie"/>
  </office:meta>
</office:document-meta>
</file>