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langer openhouden van horecazaak MEYER Wines &amp; Bites, gelegen aan de Marktstraat 41,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2020 (APV) ontheffing verleend voor het langer openhouden van horecazaak MEYER Wines &amp; Bites, gelegen aan de Marktstraat 41, te Naarden-Vesting. De ontheffing geldt voor de volgende datum: </text:p>
            <text:p text:style-name="common-al">-De nacht van 4 januari 2025 op 5 januari tot 00:30 uur</text:p>
            <text:p text:style-name="common-al">(verzonden 20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6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horecazaak MEYER Wines &amp; Bites, gelegen aan de Marktstraat 41, te Naarden-Vesting</meta:user-defined>
    <meta:user-defined meta:name="DCTERMS.W3CDTF/DCTERMS.available">2024-12-24</meta:user-defined>
    <meta:user-defined meta:name="DCTERMS.W3CDTF/OVERHEIDop.jaargang">2024</meta:user-defined>
    <meta:user-defined meta:name="OVERHEIDop.publicationIssue">543650</meta:user-defined>
    <meta:user-defined meta:name="OVERHEIDop.GmbID/DC.identifier">gmb-2024-543650</meta:user-defined>
    <meta:user-defined meta:name="OVERHEIDop.versieInformatie"/>
  </office:meta>
</office:document-meta>
</file>