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Eindstraat 6, 6099BG te Beegden / Maasgouw / bekendgemaakt op 13 december 2024 / het verlengen van wonen in de woonunit / Activiteit 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Eindstraat 6, 6099BG te Beegden / Maasgouw / bekendgemaakt op 13 december 2024 / het verlengen van wonen in de woonunit / Activiteit 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64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Eindstraat 6, 6099BG te Beegden / Maasgouw / bekendgemaakt op 13 december 2024 / het verlengen van wonen in de woonunit / Activiteit : Bouwactiviteit (Omgevingsplan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644</meta:user-defined>
    <meta:user-defined meta:name="OVERHEIDop.GmbID/DC.identifier">gmb-2024-543644</meta:user-defined>
    <meta:user-defined meta:name="OVERHEIDop.versieInformatie"/>
  </office:meta>
</office:document-meta>
</file>