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West Betuwe 2025</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5 november 2024</text:p>
            <text:p text:style-name="al"/>
            <text:p text:style-name="al">gelet op artikel 229, eerste lid, aanhef en onderdelen a en b, van de Gemeentewet,</text:p>
            <text:p text:style-name="al"/>
            <text:p text:style-name="al">besluit:</text:p>
            <text:p text:style-name="al"/>
            <text:p text:style-name="al">vast te stellen de: </text:p>
            <text:p text:style-name="al"/>
            <text:p text:style-name="al">
            <text:span text:style-name="nadrukvet">VERORDENING op de heffing en de invordering van marktgelden West Betuw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marktverordening: de in de gemeente West Betuwe geldende marktverordening;</text:p>
              </text:list-item>
              <text:list-item text:style-override="id1-3-2-2-1-3-2">
                <text:number>b.</text:number>
                <text:p text:style-name="al">marktdag: de dag en tijd gedurende welke de in de marktverordening bedoelde markten worden gehouden;</text:p>
              </text:list-item>
              <text:list-item text:style-override="id1-3-2-2-1-3-3">
                <text:number>c.</text:number>
                <text:p text:style-name="al">maand: een kalendermaand.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ter beschikking stellen van een standplaats op een markt als bedoeld in de marktverordening, daaronder begrepen de diensten welke in verband hiermee door de gemeente worden verleend.</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een standplaats ter beschikking is gesteld.</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Het marktgeld wordt geheven naar de maatstaven en de tarieven, opgenomen in de bij deze verordening behorende tarieventabel.</text:p>
              </text:list-item>
              <text:list-item text:style-override="id1-3-2-2-4-3">
                <text:number>2.</text:number>
                <text:p text:style-name="al">Voor de berekening van het marktgeld wordt een gedeelte van een marktdag aangemerkt als een gehele marktdag.</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is de periode waarvoor een vergunning voor een standplaats is afgegeven, met dien verstande dat bij een vergunning voor meer dan twaalf maanden het belastingtijdvak gelijk is aan het kalenderjaar.</text:p>
          </text:section>
          <text:section text:name="artikel_id1-3-2-2-6" text:style-name="artikel">
            <text:p text:style-name="artikel_kop_titel"><text:span text:style-name="artikel_kop_label">Artikel</text:span> <text:span text:style-name="artikel_kop_nr">6</text:span> Ontstaan van de belastingschuld </text:p>
            <text:p text:style-name="al">Het marktgeld is verschuldigd bij het begin van het belastingtijdvak.</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list-item>
              <text:list-item text:style-override="id1-3-2-2-7-3">
                <text:number>2.</text:number>
                <text:p text:style-name="al">Indien zich ten aanzien van eenzelfde belastingplichtige meerdere belastbare feiten voordoen, kunnen de rechten ter zake daarvan worden geheven bij wege van één gedagtekende schriftelijke kennisgeving.</text:p>
              </text:list-item>
            </text:list>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en de rechten worden betaald op het moment van uitreiking van de in artikel 7 bedoelde kennisgeving, dan wel ingeval van toezending daarvan, binnen één maand na de dagtekening van de kennisgeving.</text:p>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ze rechten wordt geen kwijtschelding verleend. </text:p>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de invordering van marktgelden gemeente West Betuwe 2024’ van </text:p>
            <text:p text:style-name="al">19 december 202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en gemeente West Betuwe 2025.</text:p>
          </text:section>
        </text:section>
        <text:section text:name="regeling-sluiting_id1-3-2-3" text:style-name="regeling-sluiting">
          <text:section text:name="ondertekening_id1-3-2-3-1">
            <text:p><text:span text:style-name="functie">Aldus besloten in de openbare vergadering</text:span></text:p>
            <text:p><text:span text:style-name="functie">van 17 december 2024, nummer &lt;…&gt;,</text:span></text:p>
          </text:section>
          <text:section text:name="ondertekening_id1-3-2-3-2">
            <text:p><text:span text:style-name="functie"/></text:p>
            <text:p><text:span text:style-name="functie">de griffier</text:span></text:p>
            <text:p><text:span text:style-name="functie">Hans van der Graaff </text:span></text:p>
          </text:section>
          <text:section text:name="ondertekening_id1-3-2-3-3">
            <text:p><text:span text:style-name="functie"/></text:p>
            <text:p><text:span text:style-name="functie">de voorzitter</text:span></text:p>
            <text:p><text:span text:style-name="functie">Servaas Stoop</text:span></text:p>
          </text:section>
        </text:section>
        <text:section text:name="bijlage_id1-3-2-4" text:style-name="bijlage">
          <text:p text:style-name="bijlage_top"/>
          <text:p text:style-name="hoofdstuk_kop"><text:span text:style-name="label">Bijlage</text:span> <text:span text:style-name="nr"/> Tarieventabel Verordening Marktgelden gemeente West Betuwe 2025</text:p>
          <text:p text:style-name="al">behorende bij de ‘Verordening Marktgelden gemeente West Betuwe 2025’.</text:p>
          <text:p text:style-name="al"/>
          <text:p text:style-name="al">
          <text:span text:style-name="nadrukvet">Algemeen</text:span>
        </text:p>
          <text:list text:style-name="id1-3-2-4-5">
            <text:list-item text:style-override="id1-3-2-4-5-1">
              <text:number>1.</text:number>
              <text:p text:style-name="al">Alle in deze verordening opgenomen tarieven zijn inclusief omzetbelasting, indien deze verschuldigd is.</text:p>
            </text:list-item>
            <text:list-item text:style-override="id1-3-2-4-5-2">
              <text:number>2.</text:number>
              <text:p text:style-name="al">Maatstaf van heffing is het langs de grond gemeten aantal strekkende meters van de frontbreedte van de standplaats, waarbij een gedeelte van een strekkende meter als een gehele meter wordt aangemerkt.</text:p>
            </text:list-item>
            <text:list-item text:style-override="id1-3-2-4-5-3">
              <text:number>3.</text:number>
              <text:p text:style-name="al">De frontbreedte wordt gemeten langs die zijden waar het publiek toegang heeft en alwaar handelswaren zijn uitgestald.</text:p>
            </text:list-item>
            <text:list-item text:style-override="id1-3-2-4-5-4">
              <text:number>4.</text:number>
              <text:p text:style-name="al">Onder ‘vaste standplaats’ wordt verstaan een standplaats welke tot wederopzegging beschikbaar wordt gesteld.</text:p>
            </text:list-item>
          </text:list>
          <text:p text:style-name="al"/>
          <text:p text:style-name="al">
          <text:span text:style-name="nadrukvet">Hoofdstuk 1 Standplaatsen</text:span>
        </text:p>
          <text:list text:style-name="id1-3-2-4-8">
            <text:list-item text:style-override="id1-3-2-4-8-1">
              <text:number>1.</text:number>
              <text:p text:style-name="al">Het marktgeld voor het innemen van een vaste standplaats bedraagt </text:p>
              <text:p text:style-name="al">per strekkende meter frontbreedte, per maand € 13,20</text:p>
            </text:list-item>
            <text:list-item text:style-override="id1-3-2-4-8-2">
              <text:number>2.</text:number>
              <text:p text:style-name="al">In afwijking van het bepaalde in het voorgaande lid bedraagt het marktgeld voor het innemen van een niet vaste standplaats per strekkende meter frontbreedte, per marktdag € 3,85</text:p>
            </text:list-item>
          </text:list>
          <text:p text:style-name="al"/>
          <text:p text:style-name="al">
          <text:span text:style-name="nadrukvet">Hoofdstuk 2 Diensten</text:span>
        </text:p>
          <text:list text:style-name="id1-3-2-4-11">
            <text:list-item text:style-override="id1-3-2-4-11-1">
              <text:number>1.</text:number>
              <text:p text:style-name="al">Het marktgeld voor het ter beschikking stellen van een elektriciteitskast voor verbruik tot en met 10 KWh, bedraagt per marktdag € 3,40</text:p>
            </text:list-item>
            <text:list-item text:style-override="id1-3-2-4-11-2">
              <text:number>2.</text:number>
              <text:p text:style-name="al">Het marktgeld voor het ter beschikking stellen van een elektriciteitskast voor verbruik vanaf 10 KWh, bedraagt per marktdag € 6,75</text:p>
            </text:list-item>
          </text:list>
          <text:p text:style-name="al"/>
          <text:p text:style-name="al">Behoort bij raadsbesluit van 17 december 2024.</text:p>
          <text:p text:style-name="al"/>
          <text:p text:style-name="al">De griffier van de gemeente West Betuwe,</text:p>
          <text:p text:style-name="al">Hans van der Graaf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4364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64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64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DCTERMS.alternative">Verordening marktgelden gemeente West Betuwe 2025</meta:user-defined>
    <dc:language>nl</dc:language>
    <meta:user-defined meta:name="OVERHEIDop.locatietype/OVERHEIDop.gebiedsmarkering">Gemeente</meta:user-defined>
    <meta:user-defined meta:name="DC.title">Verordening op de heffing en de invordering van marktgelden West Betuwe 2025</meta:user-defined>
    <meta:user-defined meta:name="DCTERMS.W3CDTF/DCTERMS.available">2024-12-27</meta:user-defined>
    <meta:user-defined meta:name="DCTERMS.W3CDTF/OVERHEIDop.jaargang">2024</meta:user-defined>
    <meta:user-defined meta:name="OVERHEIDop.publicationIssue">543641</meta:user-defined>
    <meta:user-defined meta:name="OVERHEIDop.betreftRegeling">CVDR732167_1</meta:user-defined>
    <meta:user-defined meta:name="xs:date/OVERHEIDop.startdatum">2024-12-28</meta:user-defined>
    <meta:user-defined meta:name="OVERHEIDop.GmbID/DC.identifier">gmb-2024-543641</meta:user-defined>
    <meta:user-defined meta:name="OVERHEIDop.versieInformatie"/>
  </office:meta>
</office:document-meta>
</file>