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nodig / rotonde aan St. Antoniusstraat te Panheel / Maasgouw / bekendgemaakt op 12 december 2024 / het kappen van een zieke paarden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 niet nodig / rotonde aan St. Antoniusstraat te Panheel / Maasgouw / bekendgemaakt op 12 december 2024 / het kappen van een zieke paardenkastanjeb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63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mgevingsvergunning niet nodig / rotonde aan St. Antoniusstraat te Panheel / Maasgouw / bekendgemaakt op 12 december 2024 / het kappen van een zieke paardenkastanjeboo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638</meta:user-defined>
    <meta:user-defined meta:name="OVERHEIDop.GmbID/DC.identifier">gmb-2024-543638</meta:user-defined>
    <meta:user-defined meta:name="OVERHEIDop.versieInformatie"/>
  </office:meta>
</office:document-meta>
</file>