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ijnlaan ter hoogte van huisnummer 111 A </text:p>
            <text:p text:style-name="common-al">Datum: 20 december 2024 </text:p>
            <text:p text:style-name="common-al">Kenmerk: 1301452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363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3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Rijnlaan 111 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37</meta:user-defined>
    <meta:user-defined meta:name="OVERHEIDop.GmbID/DC.identifier">gmb-2024-543637</meta:user-defined>
    <meta:user-defined meta:name="OVERHEIDop.versieInformatie"/>
  </office:meta>
</office:document-meta>
</file>