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werkingtredingsdatum Verordening BI-zone centrumgebied Hoogeveen 2025</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
            <text:p text:style-name="al">gelezen het ambtelijk voorstel;</text:p>
            <text:p text:style-name="al"/>
            <text:p text:style-name="al">overwegende, </text:p>
            <text:p text:style-name="al"/>
            <text:p text:style-name="al">dat de gemeenteraad in de vergadering van 26 september 2024 heeft besloten tot het vaststellen van de Verordening BI-zone centrumgebied Hoogeveen 2025;</text:p>
            <text:p text:style-name="al"/>
            <text:p text:style-name="al">dat deze verordening in werking treedt op een door het college van burgemeester en wethouders te bepalen tijdstip, dat is gelegen op een datum van voldoende steun, als bedoeld in artikel 4 van de Wet op de bedrijveninvesteringszones;</text:p>
            <text:p text:style-name="al"/>
            <text:p text:style-name="al">dat aan de voorwaarde van voldoende steun bij de ondernemers is voldaan;</text:p>
            <text:p text:style-name="al"/>
            <text:p text:style-name="al">gelet op de artikelen artikel 1, eerste lid en artikel 7, vierde lid, van de Wet op de bedrijveninvesteringszones;</text:p>
            <text:p text:style-name="al"/>
            <text:p text:style-name="al">besluit:</text:p>
            <text:p text:style-name="al"/>
            <text:p text:style-name="al">De datum waarop de Verordening BI-zone centrumgebied Hoogeveen 2025 in werking treedt vast te stellen op 1 januari 2025.</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oogeveen, 17 december 2024</text:p>
            <text:p text:style-name="al"/>
            <text:p text:style-name="al">Het college van burgemeester en wethouders van Hoogeveen,</text:p>
            <text:p text:style-name="al"/>
            <text:p text:style-name="al"/>
            <text:p text:style-name="al">De secretaris, De burgemeester,</text:p>
            <text:p text:style-name="al">Karin M. Cornelissen Martijn Breukelm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363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3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3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dc:language>nl</dc:language>
    <meta:user-defined meta:name="OVERHEIDop.locatietype/OVERHEIDop.gebiedsmarkering">Gemeente</meta:user-defined>
    <meta:user-defined meta:name="DC.title">Besluit inwerkingtredingsdatum Verordening BI-zone centrumgebied Hoogeveen 2025</meta:user-defined>
    <meta:user-defined meta:name="DCTERMS.W3CDTF/DCTERMS.available">2024-12-31</meta:user-defined>
    <meta:user-defined meta:name="DCTERMS.W3CDTF/OVERHEIDop.jaargang">2024</meta:user-defined>
    <meta:user-defined meta:name="OVERHEIDop.publicationIssue">543636</meta:user-defined>
    <meta:user-defined meta:name="OVERHEIDop.GmbID/DC.identifier">gmb-2024-543636</meta:user-defined>
    <meta:user-defined meta:name="OVERHEIDop.versieInformatie"/>
  </office:meta>
</office:document-meta>
</file>