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sterlaan 3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Westerlaan 30, 9161 AR: verbouwen van de woning <text:span text:style-name="nadrukcur">03-02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36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Westerlaan 30 in Holl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33</meta:user-defined>
    <meta:user-defined meta:name="OVERHEIDop.GmbID/DC.identifier">gmb-2024-543633</meta:user-defined>
    <meta:user-defined meta:name="OVERHEIDop.versieInformatie"/>
  </office:meta>
</office:document-meta>
</file>