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lijkbezorgingsrechten gemeente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list text:style-name="id1-3-2-2-1-3-1-3">
                  <text:list-item text:style-override="id1-3-2-2-1-3-1-3-1">
                    <text:number>1.</text:number>
                    <text:p text:style-name="al">Acquoy aan de Achterweg;</text:p>
                  </text:list-item>
                  <text:list-item text:style-override="id1-3-2-2-1-3-1-3-2">
                    <text:number>2.</text:number>
                    <text:p text:style-name="al">Asperen aan de Heukelumseweg;</text:p>
                  </text:list-item>
                  <text:list-item text:style-override="id1-3-2-2-1-3-1-3-3">
                    <text:number>3.</text:number>
                    <text:p text:style-name="al">Beesd aan de Schuttersweg;</text:p>
                  </text:list-item>
                  <text:list-item text:style-override="id1-3-2-2-1-3-1-3-4">
                    <text:number>4.</text:number>
                    <text:p text:style-name="al">Beesd aan de Veerweg;</text:p>
                  </text:list-item>
                  <text:list-item text:style-override="id1-3-2-2-1-3-1-3-5">
                    <text:number>5.</text:number>
                    <text:p text:style-name="al">Buurmalsen aan de Lingedijk;</text:p>
                  </text:list-item>
                  <text:list-item text:style-override="id1-3-2-2-1-3-1-3-6">
                    <text:number>6.</text:number>
                    <text:p text:style-name="al">Deil aan ’t Oosteind;</text:p>
                  </text:list-item>
                  <text:list-item text:style-override="id1-3-2-2-1-3-1-3-7">
                    <text:number>7.</text:number>
                    <text:p text:style-name="al">Enspijk aan de Beemd;</text:p>
                  </text:list-item>
                  <text:list-item text:style-override="id1-3-2-2-1-3-1-3-8">
                    <text:number>8.</text:number>
                    <text:p text:style-name="al">Est aan de Esterweg;</text:p>
                  </text:list-item>
                  <text:list-item text:style-override="id1-3-2-2-1-3-1-3-9">
                    <text:number>9.</text:number>
                    <text:p text:style-name="al">Geldermalsen aan de Lange Akker;</text:p>
                  </text:list-item>
                  <text:list-item text:style-override="id1-3-2-2-1-3-1-3-10">
                    <text:number>10.</text:number>
                    <text:p text:style-name="al">Geldermalsen aan de D.J. van Wijkstraat;</text:p>
                  </text:list-item>
                  <text:list-item text:style-override="id1-3-2-2-1-3-1-3-11">
                    <text:number>11.</text:number>
                    <text:p text:style-name="al">Haaften aan de Bernahardstraat;</text:p>
                  </text:list-item>
                  <text:list-item text:style-override="id1-3-2-2-1-3-1-3-12">
                    <text:number>12.</text:number>
                    <text:p text:style-name="al">Haaften aan de Engelenhof; </text:p>
                  </text:list-item>
                  <text:list-item text:style-override="id1-3-2-2-1-3-1-3-13">
                    <text:number>13.</text:number>
                    <text:p text:style-name="al">Hellouw aan de Beatrixstraat;</text:p>
                  </text:list-item>
                  <text:list-item text:style-override="id1-3-2-2-1-3-1-3-14">
                    <text:number>14.</text:number>
                    <text:p text:style-name="al">Herwijnen aan de Peperstraat;</text:p>
                  </text:list-item>
                  <text:list-item text:style-override="id1-3-2-2-1-3-1-3-15">
                    <text:number>15.</text:number>
                    <text:p text:style-name="al">Heukelum aan de Achterweg;</text:p>
                  </text:list-item>
                  <text:list-item text:style-override="id1-3-2-2-1-3-1-3-16">
                    <text:number>16.</text:number>
                    <text:p text:style-name="al">Heukelum aan de Torenstraat 1;</text:p>
                  </text:list-item>
                  <text:list-item text:style-override="id1-3-2-2-1-3-1-3-17">
                    <text:number>17.</text:number>
                    <text:p text:style-name="al">Meteren aan de Achtersteweg/Rijkstraatweg;</text:p>
                  </text:list-item>
                  <text:list-item text:style-override="id1-3-2-2-1-3-1-3-18">
                    <text:number>18.</text:number>
                    <text:p text:style-name="al">Meteren aan de Bredestraat;</text:p>
                  </text:list-item>
                  <text:list-item text:style-override="id1-3-2-2-1-3-1-3-19">
                    <text:number>19.</text:number>
                    <text:p text:style-name="al">Ophemert aan de Hermoesestraat; ook natuurlijke begraafplaats;</text:p>
                  </text:list-item>
                  <text:list-item text:style-override="id1-3-2-2-1-3-1-3-20">
                    <text:number>20.</text:number>
                    <text:p text:style-name="al">Opijnen aan de Slotstraat;</text:p>
                  </text:list-item>
                  <text:list-item text:style-override="id1-3-2-2-1-3-1-3-21">
                    <text:number>21.</text:number>
                    <text:p text:style-name="al">Opijnen aan de Stoepstraat;</text:p>
                  </text:list-item>
                  <text:list-item text:style-override="id1-3-2-2-1-3-1-3-22">
                    <text:number>22.</text:number>
                    <text:p text:style-name="al">Spijk aan de Spijkse Steeg;</text:p>
                  </text:list-item>
                  <text:list-item text:style-override="id1-3-2-2-1-3-1-3-23">
                    <text:number>23.</text:number>
                    <text:p text:style-name="al">Spijk aan de Zuiderlingedijjk;</text:p>
                  </text:list-item>
                  <text:list-item text:style-override="id1-3-2-2-1-3-1-3-24">
                    <text:number>24.</text:number>
                    <text:p text:style-name="al">Tuil aan de Haarstraat;</text:p>
                  </text:list-item>
                  <text:list-item text:style-override="id1-3-2-2-1-3-1-3-25">
                    <text:number>25.</text:number>
                    <text:p text:style-name="al">Tuil Langstraat </text:p>
                  </text:list-item>
                  <text:list-item text:style-override="id1-3-2-2-1-3-1-3-26">
                    <text:number>26.</text:number>
                    <text:p text:style-name="al">Tuil aan de St. Antoniestraat;</text:p>
                  </text:list-item>
                  <text:list-item text:style-override="id1-3-2-2-1-3-1-3-27">
                    <text:number>27.</text:number>
                    <text:p text:style-name="al">Varik aan de Weiweg;</text:p>
                  </text:list-item>
                  <text:list-item text:style-override="id1-3-2-2-1-3-1-3-28">
                    <text:number>28.</text:number>
                    <text:p text:style-name="al">Varik aan de Kerkstraat </text:p>
                  </text:list-item>
                  <text:list-item text:style-override="id1-3-2-2-1-3-1-3-29">
                    <text:number>29.</text:number>
                    <text:p text:style-name="al">Vuren aan de Graaf Reinaldweg;</text:p>
                  </text:list-item>
                  <text:list-item text:style-override="id1-3-2-2-1-3-1-3-30">
                    <text:number>30.</text:number>
                    <text:p text:style-name="al">Vuren aan de Waaldijk 125;</text:p>
                  </text:list-item>
                  <text:list-item text:style-override="id1-3-2-2-1-3-1-3-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stilgeborenen (foetussen) en overledenen jonger dan 1 jaar;</text:p>
                  </text:list-item>
                  <text:list-item text:style-override="id1-3-2-2-1-3-12-3-2">
                    <text:number>2.</text:number>
                    <text:p text:style-name="al">Het doen begraven en begraven houden van lijken van overleden van 1 tot 12 jaar;</text:p>
                  </text:list-item>
                  <text:list-item text:style-override="id1-3-2-2-1-3-12-3-3">
                    <text:number>3.</text:number>
                    <text:p text:style-name="al">het doen bijzetten en bijgezet houden van asbussen met of zonder urnen van stilgeborenen (foetussen) of overledenen jonger dan 1 jaar;</text:p>
                  </text:list-item>
                  <text:list-item text:style-override="id1-3-2-2-1-3-12-3-4">
                    <text:number>4.</text:number>
                    <text:p text:style-name="al">het doen bijzetten en bijgezet houden van asbussen met of zonder urnen van overledenen van 1 tot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stilgeborenen (foetussen) en overledenen jonger dan 1 jaar; </text:p>
                  </text:list-item>
                  <text:list-item text:style-override="id1-3-2-2-1-3-13-3-2">
                    <text:number>2.</text:number>
                    <text:p text:style-name="al">het doen begraven en begraven houden van lijken van overledenen van 1 tot 12 jaar;</text:p>
                  </text:list-item>
                  <text:list-item text:style-override="id1-3-2-2-1-3-13-3-3">
                    <text:number>3.</text:number>
                    <text:p text:style-name="al">het doen bijzetten en bijgezet houden van asbussen met of zonder urnen van stilgeborenen (foetussen) en overledenen jonger dan 1 jaar;</text:p>
                  </text:list-item>
                  <text:list-item text:style-override="id1-3-2-2-1-3-13-3-4">
                    <text:number>4.</text:number>
                    <text:p text:style-name="al">het doen bijzetten en bijgezet houden van asbussen met of zonder urnen van overledenen van 1 tot 12 jaar. </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urnamenten: geboetseerde en gebakken urnen in natuurlijke vormen die geplaatst worden op een zuil waarin asbussen geplaatst kunnen worden. Deze zijn waarschijnlijk medio 2023 beschikbaar.</text:p>
              </text:list-item>
              <text:list-item text:style-override="id1-3-2-2-1-3-18">
                <text:number>r.</text:number>
                <text:p text:style-name="al">grafbeplanting: alle planten en bloemen op een graf al dan niet vast in de grond of in een pot of vaas;</text:p>
              </text:list-item>
              <text:list-item text:style-override="id1-3-2-2-1-3-19">
                <text:number>s.</text:number>
                <text:p text:style-name="al">schudden: werkhandeling die zorg draagt dat alle resten op alle diepten uit een graf verzameld en onderin hetzelfde graf geborgen worden;</text:p>
              </text:list-item>
              <text:list-item text:style-override="id1-3-2-2-1-3-20">
                <text:number>t.</text:number>
                <text:p text:style-name="al">beheerder: de namens het college aangewezen persoon of functie die belast is met de dagelijkse leiding van de begraafplaats of degene die hem vervangt;</text:p>
              </text:list-item>
              <text:list-item text:style-override="id1-3-2-2-1-3-21">
                <text:number>u.</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2">
                <text:number>v.</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3">
                <text:number>w.</text:number>
                <text:p text:style-name="al">oorlogsgraf: elk graf van en door de Oorlogsgravenstichting erkend oorlogsslachtoffer; </text:p>
              </text:list-item>
              <text:list-item text:style-override="id1-3-2-2-1-3-24">
                <text:number>x.</text:number>
                <text:p text:style-name="al">particulier oorlogsgraf: elk graf van en door de raad en of college erkend oorlogsslachtoffer;</text:p>
              </text:list-item>
              <text:list-item text:style-override="id1-3-2-2-1-3-25">
                <text:number>y.</text:number>
                <text:p text:style-name="al">natuurlijk graf: een particulier graf in een speciaal daarvoor bestemde natuurlijke omgeving met aangepaste voorwaarden;</text:p>
              </text:list-item>
              <text:list-item text:style-override="id1-3-2-2-1-3-26">
                <text:number>z.</text:number>
                <text:p text:style-name="al">de wet: Wet op de lijkbezorging.</text:p>
              </text:list-item>
              <text:list-item text:style-override="id1-3-2-2-1-3-27">
                <text:number>aa.</text:number>
                <text:p text:style-name="al">grafrecht: recht op een plek op een begraafplaats voor een bepaalde periode. De rechthebbende of belanghebbende betalen hiervoor grafrechten aan de gemeente.</text:p>
              </text:list-item>
              <text:list-item text:style-override="id1-3-2-2-1-3-28">
                <text:number>bb.</text:number>
                <text:p text:style-name="al">bijzondere uren: uren die buiten de reguliere werkuren vallen. De reguliere werkuren zijn van maandag tot en met vrijdag van 08.00 tot 16.00 uur. </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particuliere urnennis en natuurlijk graf.</text:p>
            <text:p text:style-name="al">Voor zover in of krachtens deze verordening wordt gesproken van 'algemeen graf' wordt daaronder mede verstaan: algemeen urnengraf en algemene urnennis.</text:p>
            <text:p text:style-name="al">Voor zover in of krachtens deze verordening wordt gesproken over 'kindergraf' wordt daaronder mede verstaan: particulier kinderurnengraf, particuliere kinderurnennis en particulier natuurlijk kindergraf. </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1.</text:number>
                <text:p text:style-name="al">De onderhoudsrechten, bedoeld in hoofdstuk 3 van de tarieventabel zij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op de heffing en de invordering van lijkbezorgingsrechten gemeente West Betuwe 2024’ van 19 december 2023” wordt ingetrokken met ingang van de in artikel 14, tweede lid, genoemde datum van ingang van de heffing, met dien verstande dat zij van toepassing blijft op de belastbare feiten die zich voor die datum hebben voorgedaan.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5.</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 <text:span text:style-name="nr"/> Bijlage: Tarieventabel verordening lijkbezorgingsrechten West Betuwe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3">
                  <text:p text:style-name="table_al">
                    <text:span text:style-name="nadrukvet">Tarieventabel behorende bij de verordening Lijkbezorgingsrechten West Betuwe 2025</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 2025 afgerond</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uitsluitend recht op een particulier graf/urnennis/urnament voor een periode van <text:span text:style-name="nadrukondlijn">2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1.03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2.06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grafrecht particulier graf voor stilgeborenen (foetussen) en baby's tot 1 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uitgifte grafrecht locatie urnamen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uitgifte grafrecht locatie urnament voor 10 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urnennis/urnament voor een periode van <text:span text:style-name="nadrukondlijn">3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3.10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gifte grafrecht locatie urnament</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5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2.68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5.376,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1.343,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algemeen graf voor een periode van <text:span text:style-name="nadrukondlijn">1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uitgifte algemeen gra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het uitsluitend rech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ging grafrecht particulier voor 5 jaar (1 persoo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lenging grafrecht particulier graf voor 10 jaar (1 persoo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lenging grafrecht particulier graf voor 20 jaar (1 persoon)</text:p>
                </table:table-cell>
                <table:table-cell table:style-name="cell_frame_all" table:number-rows-spanned="1" table:number-columns-spanned="1">
                  <text:p text:style-name="table_al">€ 1.033,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lenging grafrecht particulier voor 5 jaar (2 person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lenging grafrecht particulier graf voor 10 jaar (2 personen)</text:p>
                </table:table-cell>
                <table:table-cell table:style-name="cell_frame_all" table:number-rows-spanned="1" table:number-columns-spanned="1">
                  <text:p text:style-name="table_al">€ 1.033,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lenging grafrecht particulier graf voor 20 jaar (2 personen)</text:p>
                </table:table-cell>
                <table:table-cell table:style-name="cell_frame_all" table:number-rows-spanned="1" table:number-columns-spanned="1">
                  <text:p text:style-name="table_al">€ 2.067,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ging grafrecht particulier kindergraf voor kinderen van 1 tot 12 jaar voor 5 jaar</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lenging grafrecht particulier kindergraf voor kinderen van 1 tot 12 jaar voor 10 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lenging grafrecht particulier kindergraf voor kinderen van 1 tot 12 jaar voor 20 jaar</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verlenging grafrecht particulier kindergraf voor stilgeborenen (foetussen) en baby's tot 1 jaar voor 5 jaar</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erlenging grafrecht particulier kindergraf voor stilgeborenen (foetussen) en baby's tot 1 jaar voor 10 jaar</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lenging grafrecht particulier kindergraf voor stilgeborenen (foetussen) en baby's tot 1 jaar voor 20 jaar</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lenging grafrecht particulier urnengraf voor 5 jaar (voor 1 of 2 urnen)</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lenging grafrecht particulier urnengraf voor 10 jaar (voor 1 of 2 urne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erlenging grafrecht particulier urnengraf voor 20 jaar (voor 1 of 2 urn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erlenging grafrecht particuliere urnennis voor 5 jaar (voor 1 of 2 urnen)</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erlenging grafrecht particuliere urnennis voor 10 jaar (voor 1 of 2 urne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erlenging grafrecht particuliere urnennis voor 20 jaar (voor 1 of 2 urn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60 jaar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5.402,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3.962,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2.401,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2.4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10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9.004,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6.603,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3.962,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3.9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van een stoffelijk overschot van een perso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fenis, openen en sluiten van een nieuw graf voor of bijzetting in een bestaand graf van een persoon</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fenis, openen en sluiten van een nieuw graf voor of bijzetting in een bestaand graf van kinderen van 1 tot 12 jaar</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fenis, openen en sluiten van een nieuw graf voor of bijzetting in een bestaand graf van stilgeborenen (foetussen) of baby's tot 1 jaar</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grafenis van een persoon op buitengewone uren </text:p>
                </table:table-cell>
                <table:table-cell table:style-name="cell_frame_all" table:number-rows-spanned="1" table:number-columns-spanned="1">
                  <text:p text:style-name="table_al">€ 1.726,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grafenis van kinderen van 1 tot 12 jaar op buitengewone uren </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grafenis van stilgeborenen (foetussen) of baby's tot 1 jaar op buitengewone uren </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laatsen asbus</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laatsen asbus op buitengewone uren</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sverstrooïing zonder aanwezige familie</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asverstrooïing met familie </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verstrooïing zonder aanwezige familie op buitengewone u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sverstrooïing met familie op buitengewone ur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gereedmaken van een graf voor het plaatsen van een grafkelder en het begeleiden van de begrafenis/rouwstoet</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voor het gereedmaken van een graf voor het plaatsen van een grafkelder en het begeleiden van de begrafenis/rouwstoet op buitengewone uren</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begeleiden van een begrafenis/rouwstoet naar een bestaande grafkelder</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oor het begeleiden van een begrafenis/rouwstoet naar een bestaande grafkelder op buitengewone uren</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Grafbedekking en algemeen onderhoud 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door de gemeente onderhouden van begraafplaatsen wordt een recht geheven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elding gedenkteken/grafbedekk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gemeen onderhoud begraafplaatsen particulier graf voor 5 jaar</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lgemeen onderhoud begraafplaatsen particulier kindergraf van 1 tot 12 jaar voor 5 jaar</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gemeen onderhoud begraafplaatsen particulier kindergraf stilgeborenen (foetussen) en baby's tot 1 jaar voor 5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en onderhoud begraafplaatsen particuliere urnennis voor 5 jaar</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gemeen onderhoud begraafplaatsen particulier urnengraf voor 5 jaar</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gemeen onderhoud begraafplaatsen particulier graf voor 10 jaa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gemeen onderhoud begraafplaatsen particulier kindergraf van 1 tot 12 jaar voor 10 jaar</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gemeen onderhoud begraafplaatsen particulier graf stilgeborenen (foetussen) en baby's tot 1 jaar voor 10 jaar</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algemeen onderhoud begraafplaatsen particulier urnennis voor 10 jaar</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gemeen onderhoud begraafplaatsen particulier urnengraf voor 10 jaar</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gemeen onderhoud begraafplaatsen urnament voor 10 jaar</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lgemeen onderhoud begraafplaatsen particulier graf voor 20 jaar</text:p>
                </table:table-cell>
                <table:table-cell table:style-name="cell_frame_all" table:number-rows-spanned="1" table:number-columns-spanned="1">
                  <text:p text:style-name="table_al">€ 1.716,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gemeen onderhoud begraafplaatsen particulier kindergraf van 1 tot 12 jaar voor 20 jaa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algemeen onderhoud begraafplaatsen particulier graf stilgeborenen (foetussen) en baby's tot 1 jaar voor 20 jaar</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algemeen onderhoud begraafplaatsen particulier urnennis voor 20 jaa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algemeen onderhoud begraafplaatsen particulier urnengraf voor 20 jaa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gemeen onderhoud begraafplaatsen urnament voor 20 jaa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algemeen onderhoud begraafplaatsen particulier graf voor 30 jaar</text:p>
                </table:table-cell>
                <table:table-cell table:style-name="cell_frame_all" table:number-rows-spanned="1" table:number-columns-spanned="1">
                  <text:p text:style-name="table_al">€ 2.576,00</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algemeen onderhoud begraafplaatsen particulier kindergraf van 1 tot 12 jaar voor 30 jaar</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gemeen onderhoud begraafplaatsen particulier kindergraf stilgeborenen (foetussen) en baby's tot 1 jaar voor 30 jaar</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lgemeen onderhoud begraafplaatsen particulier urnennis voor 30 jaar</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algemeen onderhoud begraafplaatsen particulier urnengraf voor 30 jaar</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algemeen onderhoud begraafplaatsen urnament voor 30 jaar</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algemeen onderhoud begraafplaatsen particulier graf voor 50 jaar</text:p>
                </table:table-cell>
                <table:table-cell table:style-name="cell_frame_all" table:number-rows-spanned="1" table:number-columns-spanned="1">
                  <text:p text:style-name="table_al">€ 4.293,0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algemeen onderhoud begraafplaatsen particulier kindergraf van 1 tot 12 jaar voor 50 jaar</text:p>
                </table:table-cell>
                <table:table-cell table:style-name="cell_frame_all" table:number-rows-spanned="1" table:number-columns-spanned="1">
                  <text:p text:style-name="table_al">€ 2.146,00</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algemeen onderhoud begraafplaatsen particulier kindergraf stilgeborenen (foetussen) en baby's tot 1 jaar voor 50 jaar</text:p>
                </table:table-cell>
                <table:table-cell table:style-name="cell_frame_all" table:number-rows-spanned="1" table:number-columns-spanned="1">
                  <text:p text:style-name="table_al">€ 1.109,00</text:p>
                </table:table-cell>
              </table:table-row>
              <table:table-row table:style-name="row">
                <table:table-cell table:style-name="cell_frame_all" table:number-rows-spanned="1" table:number-columns-spanned="1">
                  <text:p text:style-name="table_al">3.1.28</text:p>
                </table:table-cell>
                <table:table-cell table:style-name="cell_frame_all" table:number-rows-spanned="1" table:number-columns-spanned="1">
                  <text:p text:style-name="table_al">algemeen onderhoud begraafplaatsen algemeen graf voor 10 jaa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3.1.29</text:p>
                </table:table-cell>
                <table:table-cell table:style-name="cell_frame_all" table:number-rows-spanned="1" table:number-columns-spanned="1">
                  <text:p text:style-name="table_al">algemeen onderhoud begraafplaatsen particulier graf voor 1 jaar</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3.1.30</text:p>
                </table:table-cell>
                <table:table-cell table:style-name="cell_frame_all" table:number-rows-spanned="1" table:number-columns-spanned="1">
                  <text:p text:style-name="table_al">algemeen onderhoud begraafplaatsen particulier graf verminderd tarief voor 1 jaar</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chudden van een graf (overblijfselen onder in graf brengen) inclusief graven en sluiten van het graf</text:p>
                </table:table-cell>
                <table:table-cell table:style-name="cell_frame_all" table:number-rows-spanned="1" table:number-columns-spanned="1">
                  <text:p text:style-name="table_al">€ 1.24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schudden van een graf (overblijfselen onder in graf brengen) inclusief graven en sluiten van het graf op buitengewone uren</text:p>
                </table:table-cell>
                <table:table-cell table:style-name="cell_frame_all" table:number-rows-spanned="1" table:number-columns-spanned="1">
                  <text:p text:style-name="table_al">€ 2.18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schudden van een graf (overblijfselen onder in graf brengen) inclusief graven en sluiten van het graf op buitengewone uren (graven en schudden op werkdagen en sluiten op buitengewone uren)</text:p>
                </table:table-cell>
                <table:table-cell table:style-name="cell_frame_all" table:number-rows-spanned="1" table:number-columns-spanned="1">
                  <text:p text:style-name="table_al">€ 1.846,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ruimen van een graf (overblijfselen naar verzamelgraf of overdracht voor begraven of cremeren elders)</text:p>
                </table:table-cell>
                <table:table-cell table:style-name="cell_frame_all" table:number-rows-spanned="1" table:number-columns-spanned="1">
                  <text:p text:style-name="table_al">€ 1.185,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ruimen van een kindergraf (overblijfselen naar verzamelgraf of overdracht voor begraven of cremeren elders)</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opgraven en opnieuw begraven in nieuw graf</text:p>
                </table:table-cell>
                <table:table-cell table:style-name="cell_frame_all" table:number-rows-spanned="1" table:number-columns-spanned="1">
                  <text:p text:style-name="table_al">€ 2.083,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opgraven/verwijderen van een asbus</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verschrijvingen grafrecht</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bruik van een groenraam</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ewijzen van een graf naar keuze</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er beschikking stellen van een afdekplaat voor een urnennis, zoals standaard aanwezig is in de urnenn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verstrekken van een onbehandelde houten boomschrijf voor op een natuurlijk graf</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verstrekken van een gegraveerd naamplaatje voor herinneringsmonumen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wegrijden van grond van een graf voor een begrafenis (op speciaal verzoek)</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Urnament voor asbe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Gebruik van het urnament geschikt voor 1 of 2 asbestemming voor 1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rnament type: Appel/Peer/Tulp/Kers/Bloesem</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rnenzuil (25 x 25 x 30 cm (2 st), sierstuk 25x25x10 cm en grondplaat 40x40x6m)</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plaatsen as en verwerkingkost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naamplaatje op urnamen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Gebruik van het urnament geschikt voor 1 of 2 asbestemming voor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rnament type: Appel/Peer/Tulp/Kers/Bloesem</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rnenzuil (25 x 25 x 30 cm (2 st), sierstuk 25x25x10 cm en grondplaat 40x40x6m)</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plaatsen as en verwerkingkost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naamplaatje op urnamen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Gebruik van het urnament geschikt voor 1 of 2 asbestemming voor 3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urnament type: Appel/Peer/Tulp/Kers/Bloesem</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urnenzuil (25 x 25 x 30 cm (2 st), sierstuk 25x25x10 cm en grondplaat 40x40x6m)</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plaatsen as en verwerkingkost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naamplaatje op urnamen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bij het raadsbesluit van 17 december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West Betuw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s van der Graaff</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gemeente West Betuwe 2025</meta:user-defined>
    <dc:language>nl</dc:language>
    <meta:user-defined meta:name="OVERHEIDop.locatietype/OVERHEIDop.gebiedsmarkering">Gemeente</meta:user-defined>
    <meta:user-defined meta:name="DC.title">Verordening op de heffing en de invordering van lijkbezorgingsrechten gemeente West Betuwe 2025.</meta:user-defined>
    <meta:user-defined meta:name="DCTERMS.W3CDTF/DCTERMS.available">2024-12-27</meta:user-defined>
    <meta:user-defined meta:name="DCTERMS.W3CDTF/OVERHEIDop.jaargang">2024</meta:user-defined>
    <meta:user-defined meta:name="OVERHEIDop.publicationIssue">543632</meta:user-defined>
    <meta:user-defined meta:name="OVERHEIDop.betreftRegeling">CVDR732166_1</meta:user-defined>
    <meta:user-defined meta:name="xs:date/OVERHEIDop.startdatum">2024-12-28</meta:user-defined>
    <meta:user-defined meta:name="OVERHEIDop.GmbID/DC.identifier">gmb-2024-543632</meta:user-defined>
    <meta:user-defined meta:name="OVERHEIDop.versieInformatie"/>
  </office:meta>
</office:document-meta>
</file>