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2024 - verlengen beslistermijn aanvraag omgevingsvergunning - Julianalaan te Slootdorp aan de rotonde N240 Koningin Emmaweg - Prins Bern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uitvoeren werkzaamheden.</text:p>
            <text:p text:style-name="common-al">Locatie: Julianalaan te Slootdorp aan de rotonde N240 Koningin Emmaweg - Prins Bernardweg.</text:p>
            <text:p text:style-name="common-al">Kenmerk: Z-455087.</text:p>
            <text:p text:style-name="common-al">Verzenddatum: 31 januari 2024. </text:p>
            <text:p text:style-name="common-al">Uiterlijke beslistermijn: 14 maart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llands Kroon - Week 5, 2024 - verlengen beslistermijn aanvraag omgevingsvergunning - Julianalaan te Slootdorp aan de rotonde N240 Koningin Emmaweg - Prins Bernardwe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63</meta:user-defined>
    <meta:user-defined meta:name="OVERHEIDop.GmbID/DC.identifier">gmb-2024-54363</meta:user-defined>
    <meta:user-defined meta:name="OVERHEIDop.versieInformatie"/>
  </office:meta>
</office:document-meta>
</file>