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tsstraat 7, 6224HR Maastricht. Kennisgeving nieuwe aanvraag omgevingsvergunning, het vernieuwen van het dak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88</text:p>
            <text:p text:style-name="common-al">
            <text:span text:style-name="nadrukvet">Paltsstraat 7, 6224HR Maastricht</text:span>
          </text:p>
            <text:p text:style-name="common-al">
            <text:span text:style-name="nadrukvet">het vernieuwen van het dak en plaatsen van een dakkapel</text:span>
          </text:p>
            <text:p text:style-name="common-al"/>
            <text:p text:style-name="common-al">
            <text:span text:style-name="nadrukvet">Datum ontvangst aanvraag:</text:span> 2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6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88</meta:user-defined>
    <dc:language>nl</dc:language>
    <meta:user-defined meta:name="OVERHEIDop.locatietype/OVERHEIDop.gebiedsmarkering">Vlak</meta:user-defined>
    <meta:user-defined meta:name="DC.title">Paltsstraat 7, 6224HR Maastricht. Kennisgeving nieuwe aanvraag omgevingsvergunning, het vernieuwen van het dak en plaatsen van een dakkap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27</meta:user-defined>
    <meta:user-defined meta:name="OVERHEIDop.GmbID/DC.identifier">gmb-2024-543627</meta:user-defined>
    <meta:user-defined meta:name="OVERHEIDop.versieInformatie"/>
  </office:meta>
</office:document-meta>
</file>