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ilhelminalaan 13, 6017 BA te Thorn / Maasgouw / bekendgemaakt op 13 december 2024 / het realiseren van een verbouwing -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ilhelminalaan 13, 6017 BA te Thorn / Maasgouw / bekendgemaakt op 13 december 2024 / het realiseren van een verbouwing - realiseren van een 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ilhelminalaan 13, 6017 BA te Thorn / Maasgouw / bekendgemaakt op 13 december 2024 / het realiseren van een verbouwing - realiseren van een opbouw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26</meta:user-defined>
    <meta:user-defined meta:name="OVERHEIDop.GmbID/DC.identifier">gmb-2024-543626</meta:user-defined>
    <meta:user-defined meta:name="OVERHEIDop.versieInformatie"/>
  </office:meta>
</office:document-meta>
</file>