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7-3-1-4-1-1">
      <style:table-column-properties/>
    </style:style>
    <style:style style:family="table-column" style:parent-style-name="colspec" style:name="id1-3-2-2-1-3-7-3-1-4-1-2">
      <style:table-column-properties/>
    </style:style>
    <style:style style:family="table-column" style:parent-style-name="colspec" style:name="id1-3-2-2-1-3-7-3-1-4-1-3">
      <style:table-column-properties/>
    </style: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1-3">
      <text:list-level-style-bullet text:bullet-char="•" text:level="1">
        <style:list-level-properties text:min-label-width="10mm"/>
      </text:list-level-style-bullet>
    </text:list-style>
    <text:list-style style:name="id1-3-2-2-1-3-8-3-1-3-1">
      <text:list-level-style-bullet text:bullet-char="•" text:level="1">
        <style:list-level-properties text:min-label-width="10mm"/>
      </text:list-level-style-bullet>
    </text:list-style>
    <text:list-style style:name="id1-3-2-2-1-3-8-3-1-3-2">
      <text:list-level-style-bullet text:bullet-char="•" text:level="1">
        <style:list-level-properties text:min-label-width="10mm"/>
      </text:list-level-style-bullet>
    </text:list-style>
    <text:list-style style:name="id1-3-2-2-1-3-8-3-1-3-3">
      <text:list-level-style-bullet text:bullet-char="•" text:level="1">
        <style:list-level-properties text:min-label-width="10mm"/>
      </text:list-level-style-bullet>
    </text:list-style>
    <text:list-style style:name="id1-3-2-2-1-3-8-3-1-3-4">
      <text:list-level-style-bullet text:bullet-char="•" text:level="1">
        <style:list-level-properties text:min-label-width="10mm"/>
      </text:list-level-style-bullet>
    </text:list-style>
    <text:list-style style:name="id1-3-2-2-1-3-8-3-1-3-5">
      <text:list-level-style-bullet text:bullet-char="•" text:level="1">
        <style:list-level-properties text:min-label-width="10mm"/>
      </text:list-level-style-bullet>
    </text:list-style>
    <text:list-style style:name="id1-3-2-2-1-3-8-3-1-3-6">
      <text:list-level-style-bullet text:bullet-char="•" text:level="1">
        <style:list-level-properties text:min-label-width="10mm"/>
      </text:list-level-style-bullet>
    </text:list-style>
    <text:list-style style:name="id1-3-2-2-1-3-8-3-1-3-7">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mo gemeente Smallingerland 2025</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Wet maatschappelijke ondersteuning 2015;</text:p>
            <text:p text:style-name="al">gelet op de Verordening Wmo van de gemeente Smallingerland 2024;</text:p>
            <text:p text:style-name="al"/>
            <text:p text:style-name="al">
            <text:span text:style-name="nadrukvet">besluit vast te stellen:</text:span>
          </text:p>
            <text:p text:style-name="al"/>
            <text:p text:style-name="al">
            <text:span text:style-name="nadrukvet">Financieel Besluit Wmo gemeente Smallingerland 2025</text:span>
          </text:p>
            <text:p text:style-name="al"/>
            <text:p text:style-name="al">Dit Financieel Besluit is vastgesteld op 17 december 2024 en treedt in werking per 1 januar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Zorg in Natura (ZIN) en Persoonsgebonden budget (Pgb) voor maatwerkvoorzieningen Wmo</text:p>
            <text:section text:name="artikel_id1-3-2-2-1-2" text:style-name="artikel">
              <text:p text:style-name="artikel_kop_titel"><text:span text:style-name="artikel_kop_label">Artikel</text:span> <text:span text:style-name="artikel_kop_nr">1</text:span> Bedragen Individuele Begeleiding, Begeleiding Groep, Kortdurend verblijf, Vervoer bij Begeleiding Groep en Kortdurend verblijf en Hulp bij het Huishouden.</text:p>
              <text:p text:style-name="al">De hoogte van de tarieven van Individuele Begeleiding, (Arbeidsmatige) Dagbesteding en Hulp bij het Huishouden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Naam product Wmo</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ZIN 2025</text:span>
                      </text:p>
                    </table:table-cell>
                    <table:table-cell table:style-name="cell_frame_all" table:number-rows-spanned="1" table:number-columns-spanned="1">
                      <text:p text:style-name="table_al">
                        <text:span text:style-name="nadrukvet">Pgb Form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text:span text:style-name="nadrukvet">02B01 (t/m 27jr.)</text:span>
                      </text:p>
                      <text:p text:style-name="table_al"/>
                      <text:p text:style-name="table_al">
                        <text:span text:style-name="nadrukvet">02B02 (28jr.+)</text:span>
                      </text:p>
                    </table:table-cell>
                    <table:table-cell table:style-name="cell_frame_all" table:number-rows-spanned="1" table:number-columns-spanned="1">
                      <text:p text:style-name="table_al">€ 68,29</text:p>
                    </table:table-cell>
                    <table:table-cell table:style-name="cell_frame_all" table:number-rows-spanned="1" table:number-columns-spanned="1">
                      <text:p text:style-name="table_al">Є 61,46</text:p>
                    </table:table-cell>
                    <table:table-cell table:style-name="cell_frame_all" table:number-rows-spanned="1" table:number-columns-spanned="1">
                      <text:p text:style-name="table_al">€24,42 </text:p>
                      <text:p text:style-name="table_al"/>
                      <text:p text:style-name="table_al">Gebaseerd op de CAO VVT FWG 30 periodiek 10. Het bedrag dat geldt vanaf oktober 2024 na de loonsverhogingen.</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besteding variant A</text:p>
                    </table:table-cell>
                    <table:table-cell table:style-name="cell_frame_all" table:number-rows-spanned="1" table:number-columns-spanned="1">
                      <text:p text:style-name="table_al">
                        <text:span text:style-name="nadrukvet">07D01</text:span>
                      </text:p>
                    </table:table-cell>
                    <table:table-cell table:style-name="cell_frame_all" table:number-rows-spanned="1" table:number-columns-spanned="1">
                      <text:p text:style-name="table_al">€ 39,14</text:p>
                    </table:table-cell>
                    <table:table-cell table:style-name="cell_frame_all" table:number-rows-spanned="1" table:number-columns-spanned="1">
                      <text:p text:style-name="table_al">€ 35,2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Dagbesteding variant B</text:p>
                    </table:table-cell>
                    <table:table-cell table:style-name="cell_frame_all" table:number-rows-spanned="1" table:number-columns-spanned="1">
                      <text:p text:style-name="table_al">
                        <text:span text:style-name="nadrukvet">07D03</text:span>
                      </text:p>
                    </table:table-cell>
                    <table:table-cell table:style-name="cell_frame_all" table:number-rows-spanned="1" table:number-columns-spanned="1">
                      <text:p text:style-name="table_al">€ 67,70</text:p>
                    </table:table-cell>
                    <table:table-cell table:style-name="cell_frame_all" table:number-rows-spanned="1" table:number-columns-spanned="1">
                      <text:p text:style-name="table_al">€ 60,9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rbeidsmatige dagbesteding variant A</text:p>
                    </table:table-cell>
                    <table:table-cell table:style-name="cell_frame_all" table:number-rows-spanned="1" table:number-columns-spanned="1">
                      <text:p text:style-name="table_al">
                        <text:span text:style-name="nadrukvet">07D11</text:span>
                      </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rbeidsmatige dagbesteding variant B</text:p>
                    </table:table-cell>
                    <table:table-cell table:style-name="cell_frame_all" table:number-rows-spanned="1" table:number-columns-spanned="1">
                      <text:p text:style-name="table_al">
                        <text:span text:style-name="nadrukvet">07D13</text:span>
                      </text:p>
                    </table:table-cell>
                    <table:table-cell table:style-name="cell_frame_all" table:number-rows-spanned="1" table:number-columns-spanned="1">
                      <text:p text:style-name="table_al">€ 69,06</text:p>
                    </table:table-cell>
                    <table:table-cell table:style-name="cell_frame_all" table:number-rows-spanned="1" table:number-columns-spanned="1">
                      <text:p text:style-name="table_al">€ 62,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text:span text:style-name="nadrukvet">01H01</text:span>
                      </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34,16</text:p>
                    </table:table-cell>
                    <table:table-cell table:style-name="cell_frame_all" table:number-rows-spanned="1" table:number-columns-spanned="1">
                      <text:p text:style-name="table_al">€ 20,99 </text:p>
                      <text:p text:style-name="table_al"/>
                      <text:p text:style-name="table_al">Gebaseerd op de CAO VVT HBH 5. Het bedrag dat geldt vanaf oktober 2024 na de loonsverhogingen.</text:p>
                    </table:table-cell>
                    <table:table-cell table:style-name="cell_frame_all" table:number-rows-spanned="1" table:number-columns-spanned="1">
                      <text:p text:style-name="table_al">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Woonvoorzieningen</text:p>
              <text:list text:style-name="id1-3-2-2-1-3-2">
                <text:list-item text:style-override="id1-3-2-2-1-3-2">
                  <text:number>1.</text:number>
                  <text:p text:style-name="al">Het primaat van verhuizen wordt niet toegepast als het bedrag van een woningaanpassing minder bedraagt dan € 7.500,-.</text:p>
                </text:list-item>
                <text:list-item text:style-override="id1-3-2-2-1-3-3">
                  <text:number>2.</text:number>
                  <text:p text:style-name="al">Woonwagen, woonschip, binnenschip</text:p>
                </text:list-item>
                <text:list-item text:style-override="id1-3-2-2-1-3-4">
                  <text:number/>
                  <text:p text:style-name="al">Een voorziening voor woonwagens of woonschepen of binnenschepen die niet voldoen aan de voorwaarden, zoals genoemd in Artikel 21 (lid 4.b) van de Beleidsregels Wmo gemeente Smallingerland 2024, bedraagt maximaal € 1.047,-.</text:p>
                </text:list-item>
                <text:list-item text:style-override="id1-3-2-2-1-3-5">
                  <text:number>3.</text:number>
                  <text:p text:style-name="al">Hoogte Pgb bij bouwkundige woonvoorzieningen</text:p>
                </text:list-item>
                <text:list-item text:style-override="id1-3-2-2-1-3-6">
                  <text:number/>
                  <text:p text:style-name="al">De hoogte van het Pgb voor bouwkundige woonvoorzieningen wordt vastgesteld op het bedrag zoals vermeld in de door het college goedgekeurde offerte. Hierbij mogen de volgende kosten worden meegenomen:</text:p>
                  <text:list text:style-name="id1-3-2-2-1-3-6-3">
                    <text:list-item text:style-override="id1-3-2-2-1-3-6-3-1">
                      <text:number>a.</text:number>
                      <text:p text:style-name="al">De aanneemsom (hierin begrepen de loon- en materiaalkosten) voor het treffen van de voorziening.</text:p>
                    </text:list-item>
                    <text:list-item text:style-override="id1-3-2-2-1-3-6-3-2">
                      <text:number>b.</text:number>
                      <text:p text:style-name="al">Indien de voorziening in zelfwerkzaamheid wordt getroffen, vervalt de post loonkosten en komen alleen de materiaalkosten voor een Pgb in aanmerking;</text:p>
                    </text:list-item>
                    <text:list-item text:style-override="id1-3-2-2-1-3-6-3-3">
                      <text:number>c.</text:number>
                      <text:p text:style-name="al">De risicoverrekening van loon- en materiaalkosten, met inachtneming van het bepaalde in de Risico Regeling Woning- en utiliteitsbouw 1991.</text:p>
                    </text:list-item>
                    <text:list-item text:style-override="id1-3-2-2-1-3-6-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3-6-3-5">
                      <text:number>e.</text:number>
                      <text:p text:style-name="al">De kosten voor het toezicht op de uitvoering, indien dit noodzakelijk is (bijv. bij nieuwbouw of uitbreiding), tot een maximum van 2% van de aanneemsom;</text:p>
                    </text:list-item>
                    <text:list-item text:style-override="id1-3-2-2-1-3-6-3-6">
                      <text:number>f.</text:number>
                      <text:p text:style-name="al">De leges voor de bouwvergunning, voor zover de bouwvergunning betrekking heeft op het treffen van de voorzieningen;</text:p>
                    </text:list-item>
                    <text:list-item text:style-override="id1-3-2-2-1-3-6-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3-6-3-8">
                      <text:number>h.</text:number>
                      <text:p text:style-name="al">De prijs van bouwrijpe grond, indien noodzakelijk als niet binnen de oorspronkelijke kavel gebouwd kan worden.</text:p>
                    </text:list-item>
                    <text:list-item text:style-override="id1-3-2-2-1-3-6-3-9">
                      <text:number>i.</text:number>
                      <text:p text:style-name="al">De door het college (schriftelijk) goedgekeurde kostenverhogingen, die ten tijde van de raming van de kosten redelijkerwijs niet voorzien hadden kunnen zijn;</text:p>
                    </text:list-item>
                    <text:list-item text:style-override="id1-3-2-2-1-3-6-3-10">
                      <text:number>j.</text:number>
                      <text:p text:style-name="al">De kosten in verband met noodzakelijk technisch onderzoek en adviezen met betrekking tot het verrichten van de aanpassing;</text:p>
                    </text:list-item>
                    <text:list-item text:style-override="id1-3-2-2-1-3-6-3-11">
                      <text:number>k.</text:number>
                      <text:p text:style-name="al">De kosten van (her)aansluiting op de openbare nutsvoorziening;</text:p>
                    </text:list-item>
                    <text:list-item text:style-override="id1-3-2-2-1-3-6-3-12">
                      <text:number>l.</text:number>
                      <text:p text:style-name="al">De administratiekosten die verhuurder maakt ten behoeve van het treffen van een voorziening voor cliënt.</text:p>
                    </text:list-item>
                  </text:list>
                </text:list-item>
                <text:list-item text:style-override="id1-3-2-2-1-3-7">
                  <text:number>4.</text:number>
                  <text:p text:style-name="al">Financiële maatwerkvoorziening </text:p>
                  <text:list text:style-name="id1-3-2-2-1-3-7-3">
                    <text:list-item text:style-override="id1-3-2-2-1-3-7-3-1">
                      <text:number>a.</text:number>
                      <text:p text:style-name="al">Een gemaximeerde financiële maatwerkvoorziening kan verstrekt worden voor: </text:p>
                      <text:p text:style-name="al"/>
                      <text:p><draw:frame draw:style-name="lidiv"><draw:text-box ofo:max-width="15.3cm" ofo:min-height="1cm" ofo:min-width="5cm"><text:section text:name="table_id1-3-2-2-1-3-7-3-1-4" text:style-name="table"><text:p text:style-name="table_top"/>
                    <table:table table:style-name="tgroup">
                      <table:table-column table:style-name="id1-3-2-2-1-3-7-3-1-4-1-1"/>
                      <table:table-column table:style-name="id1-3-2-2-1-3-7-3-1-4-1-2"/>
                      <table:table-column table:style-name="id1-3-2-2-1-3-7-3-1-4-1-3"/>
                      
                        <table:table-row table:style-name="row">
                          <table:table-cell table:style-name="cell_frame_all" table:number-rows-spanned="1" table:number-columns-spanned="1">
                            <text:p text:style-name="table_al">
                              <text:span text:style-name="nadrukvet">Soort woonvoorziening</text:span>
                            </text:p>
                          </table:table-cell>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bij 'ontruiming' aangepaste woonruimte</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vergoed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douchebak door inloop douchehoek</text:p>
                          </table:table-cell>
                          <table:table-cell table:style-name="cell_frame_all" table:number-rows-spanned="1" table:number-columns-spanned="1">
                            <text:p text:style-name="table_al">€ 2.024,-</text:p>
                            <text:p text:style-name="table_al">Gebaseerd op het programma Ergocalc van Casada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bad vervangen door inloop douchehoek</text:p>
                          </table:table-cell>
                          <table:table-cell table:style-name="cell_frame_all" table:number-rows-spanned="1" table:number-columns-spanned="1">
                            <text:p text:style-name="table_al">€ 3.527,-</text:p>
                            <text:p text:style-name="table_al">Gebaseerd op het programma Ergocalc van Casada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tijdelijke huisvesting</text:p>
                          </table:table-cell>
                          <table:table-cell table:style-name="cell_frame_all" table:number-rows-spanned="1" table:number-columns-spanned="1">
                            <text:p text:style-name="table_al">Wordt vastgesteld op basis van de maximale huur in de 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Huurderving</text:p>
                          </table:table-cell>
                          <table:table-cell table:style-name="cell_frame_all" table:number-rows-spanned="1" table:number-columns-spanned="1">
                            <text:p text:style-name="table_al">Wordt vastgesteld op basis van de maximale huur in de 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Kosten voor niet ingrijpende woningaanpassingen </text:p>
                          </table:table-cell>
                          <table:table-cell table:style-name="cell_frame_all" table:number-rows-spanned="1" table:number-columns-spanned="1">
                            <text:p text:style-name="table_al">Wordt berekend a.d.h.v. het programma Ergocalc van Casadata. Een bouwkundige of woontechnische woonvoorziening ofwel een niet bouwkundige of niet-woontechnische woonvoorziening bedraagt 100% van de in aanmerking komen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niet ingrijpende woningaanpassingen aan gemeenschappelijke ruimtes</text:p>
                          </table:table-cell>
                          <table:table-cell table:style-name="cell_frame_all" table:number-rows-spanned="1" table:number-columns-spanned="1">
                            <text:p text:style-name="table_al">Wordt berekend a.d.h.v. het programma Ergocalc van Casadata. De hoogte van de vast te stellen woonvoorziening aan een gemeenschappelijke ruimte bedraagt 50% van de voor vergoeding in aanmerking komende kosten, de overige 50% wordt vergoed door de verhuurder/ woningcorpo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zakelijke aanpassingen aan de openbare ruimte ten behoeve van toegankelijkheid woning. </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
                  <text:p text:style-name="table_bottom"/></text:section></draw:text-box></draw:frame></text:p>
                    </text:list-item>
                  </text:list>
                </text:list-item>
                <text:list-item text:style-override="id1-3-2-2-1-3-8">
                  <text:number>b.</text:number>
                  <text:p text:style-name="al">Een financiële maatwerkvoorziening kan verstrekt worden voor:</text:p>
                  <text:list text:style-name="id1-3-2-2-1-3-8-3">
                    <text:list-item text:style-override="id1-3-2-2-1-3-8-3-1">
                      <text:number>–</text:number>
                      <text:p text:style-name="al">Onderhoud, keuring en reparatie: Alleen de werkelijk gemaakte kosten van onderhoud, keuring en reparatie aan de hieronder genoemde producten of onderdelen komen in aanmerking voor een eenmalige financiële maatwerkvoorziening:</text:p>
                      <text:list text:style-name="id1-3-2-2-1-3-8-3-1-3">
                        <text:list-item text:style-override="id1-3-2-2-1-3-8-3-1-3-1">
                          <text:number>•</text:number>
                          <text:p text:style-name="al">trapliften;</text:p>
                        </text:list-item>
                        <text:list-item text:style-override="id1-3-2-2-1-3-8-3-1-3-2">
                          <text:number>•</text:number>
                          <text:p text:style-name="al">rolstoel- of plateauliften;</text:p>
                        </text:list-item>
                        <text:list-item text:style-override="id1-3-2-2-1-3-8-3-1-3-3">
                          <text:number>•</text:number>
                          <text:p text:style-name="al">woonhuisliften;</text:p>
                        </text:list-item>
                        <text:list-item text:style-override="id1-3-2-2-1-3-8-3-1-3-4">
                          <text:number>•</text:number>
                          <text:p text:style-name="al">hefplateauliften;</text:p>
                        </text:list-item>
                        <text:list-item text:style-override="id1-3-2-2-1-3-8-3-1-3-5">
                          <text:number>•</text:number>
                          <text:p text:style-name="al">de mechanische inrichting voor het verstellen van een in hoogte verstelbaar </text:p>
                        </text:list-item>
                        <text:list-item text:style-override="id1-3-2-2-1-3-8-3-1-3-6">
                          <text:number>•</text:number>
                          <text:p text:style-name="al">keukenblok, blad of wastafel;</text:p>
                        </text:list-item>
                        <text:list-item text:style-override="id1-3-2-2-1-3-8-3-1-3-7">
                          <text:number>•</text:number>
                          <text:p text:style-name="al">elektromechanisch openings- en sluitingsmechanisme van deuren.</text:p>
                        </text:list-item>
                      </text:list>
                    </text:list-item>
                    <text:list-item text:style-override="id1-3-2-2-1-3-8-3-2">
                      <text:number>–</text:number>
                      <text:p text:style-name="al">Verwijdering van woonvoorzieningen: Een gehele of gedeeltelijke vergoeding voor de kosten van verwijdering van een bouwtechnische of woon technische woonvoorziening kan worden verstrekt, indien de woonruimte in de huidige staat niet opnieuw verhuurbaar is. </text:p>
                    </text:list-item>
                    <text:list-item text:style-override="id1-3-2-2-1-3-8-3-3">
                      <text:number>–</text:number>
                      <text:p text:style-name="al">Woningsanering: Een vergoeding voor woningsanering betreft uitsluitend kosten die noodzakelijk zijn voor vervanging van vloerbedekking in verband met een aanwijsbaar medische noodzaak. De hoogte van de vergoeding wordt op vastgesteld basis van het bedrag van de kosten volgens de door het college geaccepteerde offerte indien de gemeente voor de betreffende zaak geen overeenkomst heeft gesloten.</text:p>
                    </text:list-item>
                  </text:list>
                </text:list-item>
              </text:list>
            </text:section>
            <text:section text:name="artikel_id1-3-2-2-1-4" text:style-name="artikel">
              <text:p text:style-name="artikel_kop_titel"><text:span text:style-name="artikel_kop_label">Artikel</text:span> <text:span text:style-name="artikel_kop_nr">3</text:span> Bedragen Hulpmiddelen</text:p>
              <text:list text:style-name="id1-3-2-2-1-4-2">
                <text:list-item text:style-override="id1-3-2-2-1-4-2">
                  <text:number>1.</text:number>
                  <text:p text:style-name="al">Een rolstoelvoorziening kan in natura of in de vorm van een Pgb worden verstrekt. </text:p>
                  <text:list text:style-name="id1-3-2-2-1-4-2-3">
                    <text:list-item text:style-override="id1-3-2-2-1-4-2-3-1">
                      <text:number>a.</text:number>
                      <text:p text:style-name="al">De maximum hoogte van het Pgb voor een rolstoelvoorziening (behalve de sportrolstoel) wordt vastgesteld:</text:p>
                      <text:list text:style-name="id1-3-2-2-1-4-2-3-1-3">
                        <text:list-item text:style-override="id1-3-2-2-1-4-2-3-1-3-1">
                          <text:number>–</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2-3-1-3-2">
                          <text:number>–</text:number>
                          <text:p text:style-name="al">Op basis van het bedrag van de kosten volgens de door het college geaccepteerde offerte indien de gemeente voor de betreffende zaak geen overeenkomst heeft gesloten. </text:p>
                        </text:list-item>
                      </text:list>
                    </text:list-item>
                    <text:list-item text:style-override="id1-3-2-2-1-4-2-3-2">
                      <text:number>b.</text:number>
                      <text:p text:style-name="al">Indien het hulpmiddel van de door de cliënt gekozen zorgaanbieder hoger is dan de prijs van de goedkoopst compenserende voorziening in natura bij de leverancier waarmee de gemeente een overeenkomst heeft gesloten, betaalt de cliënt het meerdere zelf.</text:p>
                    </text:list-item>
                    <text:list-item text:style-override="id1-3-2-2-1-4-2-3-3">
                      <text:number>c.</text:number>
                      <text:p text:style-name="al">Cliënt is verplicht om gedurende de gebruiksduur de aangeschafte zaak voldoende te laten onderhouden. In geval van een scootmobiel of elektrische rolstoel is het daarnaast verplicht om minimaal een aansprakelijkheidsverzekering (WA) af te sluiten gedurende de gebruiksduur van het hulpmiddel.</text:p>
                    </text:list-item>
                  </text:list>
                </text:list-item>
                <text:list-item text:style-override="id1-3-2-2-1-4-3">
                  <text:number>2.</text:number>
                  <text:p text:style-name="al">Een traplift kan in natura of in de vorm van een Pgb worden verstrekt. De maximum hoogte van het Pgb voor een traplift wordt vastgesteld:</text:p>
                  <text:list text:style-name="id1-3-2-2-1-4-3-3">
                    <text:list-item text:style-override="id1-3-2-2-1-4-3-3-1">
                      <text:number>a.</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3-3-2">
                      <text:number>b.</text:number>
                      <text:p text:style-name="al">Op basis van het bedrag van de kosten volgens de door het college geaccepteerde offerte indien de gemeente voor de betreffende zaak geen overeenkomst heeft gesloten. </text:p>
                    </text:list-item>
                  </text:list>
                </text:list-item>
              </text:list>
            </text:section>
            <text:section text:name="artikel_id1-3-2-2-1-5" text:style-name="artikel">
              <text:p text:style-name="artikel_kop_titel"><text:span text:style-name="artikel_kop_label">Artikel</text:span> <text:span text:style-name="artikel_kop_nr">4</text:span> Bedragen Sportvoorzieningen</text:p>
              <text:p text:style-name="al">Een sportvoorziening wordt uitsluitend als financiële maatwerkvoorziening verstrekt, ten hoogte van de kosten van een rolstoel voor een recreatieve of breedte sport. Indien de cliënt een duurdere sportvoorziening voor sportbeoefening nodig heeft, komen de meerkosten voor rekening van de cliënt zelf.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6 jaar</text:p>
                    </table:table-cell>
                    <table:table-cell table:style-name="cell_frame_all" table:number-rows-spanned="1" table:number-columns-spanned="1">
                      <text:p text:style-name="table_al">€ 6.000,-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dragen Vervoersvoorzieningen </text:p>
              <text:list text:style-name="id1-3-2-2-1-6-2">
                <text:list-item text:style-override="id1-3-2-2-1-6-2">
                  <text:number>1.</text:number>
                  <text:p text:style-name="al">Hoogte Pgb vervoersvoorziening </text:p>
                </text:list-item>
                <text:list-item text:style-override="id1-3-2-2-1-6-3">
                  <text:number/>
                  <text:p text:style-name="al">De hoogte van het Pgb voor aanschaf van een vervoersvoorziening is gelijk aan de kostprijs van de goedkoopst adequate voorziening. </text:p>
                  <text:list text:style-name="id1-3-2-2-1-6-3-3">
                    <text:list-item text:style-override="id1-3-2-2-1-6-3-3-1">
                      <text:number>a.</text:number>
                      <text:p text:style-name="al">De goedkoopst adequate vervoersvoorziening blijkt uit een door het college goedgekeurde kostenbegroting, of uit een door de gemeente met een gecontracteerde leverancier afgesloten overeenkomst. </text:p>
                    </text:list-item>
                    <text:list-item text:style-override="id1-3-2-2-1-6-3-3-2">
                      <text:number>b.</text:number>
                      <text:p text:style-name="al">Indien een Pgb voor aanschaf van een vervoersvoorziening wordt verstrekt, kan zo nodig ook een Pgb voor onderhoud, service en verzekering worden toegekend. </text:p>
                    </text:list-item>
                    <text:list-item text:style-override="id1-3-2-2-1-6-3-3-3">
                      <text:number>c.</text:number>
                      <text:p text:style-name="al">Het Pgb voor onderhoud, service en verzekering wordt jaarlijks betaald gedurende de technische levensduur van de vervoersvoorziening. </text:p>
                    </text:list-item>
                  </text:list>
                </text:list-item>
                <text:list-item text:style-override="id1-3-2-2-1-6-4">
                  <text:number>2.</text:number>
                  <text:p text:style-name="al">Verantwoording Pgb vervoersvoorziening </text:p>
                  <text:list text:style-name="id1-3-2-2-1-6-4-3">
                    <text:list-item text:style-override="id1-3-2-2-1-6-4-3-1">
                      <text:number>a.</text:number>
                      <text:p text:style-name="al">De cliënt dient binnen drie maanden na de datum van de toekenningsbeschikking een kopie van het aanschafbewijs (kopie factuur) in te leveren. </text:p>
                    </text:list-item>
                    <text:list-item text:style-override="id1-3-2-2-1-6-4-3-2">
                      <text:number>b.</text:number>
                      <text:p text:style-name="al">Daarnaast dient hij jaarlijks opgave te doen van het onderhoud, door indiening van een kopie onderhoudsfactuur. </text:p>
                    </text:list-item>
                  </text:list>
                </text:list-item>
                <text:list-item text:style-override="id1-3-2-2-1-6-5">
                  <text:number>3.</text:number>
                  <text:p text:style-name="al">Lokaal vervoer </text:p>
                  <text:list text:style-name="id1-3-2-2-1-6-5-3">
                    <text:list-item text:style-override="id1-3-2-2-1-6-5-3-1">
                      <text:number>a.</text:number>
                      <text:p text:style-name="al">Opstaptarief en tarief per kilometer</text:p>
                      <text:p text:style-name="al">Personen die een maatwerkvoorziening ontvangen in de vorm van het CVV moeten een vervoersbijdrage betalen in de vorm van een opstaptarief en een tarief per kilometer. Het opstaptarief per rit is € 1,- en de bijdrage per kilometer € 0,10. Met ingang van 1 april 2025 geldt een opstaptarief per rit van € 1,25 en de bijdrage per kilometer is € 0,15. Deze bedragen worden vanaf 2026 jaarlijks geïndexeerd volgens de NEA-index.</text:p>
                    </text:list-item>
                    <text:list-item text:style-override="id1-3-2-2-1-6-5-3-2">
                      <text:number>b.</text:number>
                      <text:p text:style-name="al">Vervoersvergoeding gebruik eigen auto of auto uit sociaal netwerk. </text:p>
                      <text:p text:style-name="al">Een vervoersvergoeding wordt alleen verstrekt indien de gebruikskosten van een (eigen) auto voor de cliënt als persoon niet algemeen gebruikelijk zijn.</text:p>
                      <text:p text:style-name="al">De hoogte van een vervoersvergoeding voor het gebruik van een eigen auto of auto uit sociaal netwerk bedraagt € 0,23 per kilometer (conform belastingsystematiek).</text:p>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De vervoersvergoeding is daarmee maximaal € 345,- op jaarbasis. </text:p>
                    </text:list-item>
                    <text:list-item text:style-override="id1-3-2-2-1-6-5-3-3">
                      <text:number>c.</text:number>
                      <text:p text:style-name="al">Pgb formeel vervoer</text:p>
                      <text:p text:style-name="al">De hoogte van een Pgb formeel vervoer, in plaats van collectief vervoer via de door de gemeente gecontracteerde aanbieder, wordt gebaseerd op basis van de werkelijke kosten van het vervoer met een maximum van €1,95 per kilometer (het marktconform tarief van de vervoersaanbieder). </text:p>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 Het Pgb formeel vervoer is daarmee maximaal € 2.925,- op jaarbasis. </text:p>
                    </text:list-item>
                    <text:list-item text:style-override="id1-3-2-2-1-6-5-3-4">
                      <text:number>d.</text:number>
                      <text:p text:style-name="al">Voor cliënt die naast een vervoersvergoeding gebruik eigen auto of auto uit sociaal netwerk of een Pgb formeel vervoer ook een scootmobiel in gebruik hebben, wordt de omvang beperkt tot maximaal 750 kilometers per jaar.</text:p>
                    </text:list-item>
                    <text:list-item text:style-override="id1-3-2-2-1-6-5-3-5">
                      <text:number>e.</text:number>
                      <text:p text:style-name="al">Voor zover echtgenoten beiden in aanmerking komen voor een vervoersvergoeding gebruik eigen auto of auto uit sociaal netwerk of een Pgb formeel vervoer en de vervoersbehoefte vrijwel geheel samenvalt, wordt de omvang beperkt tot maximaal 1.500 km per jaar. </text:p>
                    </text:list-item>
                    <text:list-item text:style-override="id1-3-2-2-1-6-5-3-6">
                      <text:number>f.</text:number>
                      <text:p text:style-name="al">Voor zover echtgenoten beiden in aanmerking komen voor een vervoersvergoeding gebruik eigen auto of auto uit sociaal netwerk of een Pgb vervoer en de vervoersbehoefte gedeeltelijk samenvalt, zal nader worden bepaald welk deel samenvalt en welk deel voor een persoonsgebonden budget in aanmerking kan kom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6</text:span> Citeertitel en inwerkingtreding</text:p>
              <text:list text:style-name="id1-3-2-2-2-2-2">
                <text:list-item text:style-override="id1-3-2-2-2-2-2">
                  <text:number>1.</text:number>
                  <text:p text:style-name="al">Dit Besluit wordt aangehaald als: 'Financieel Besluit Wmo gemeente Smallingerland 2025’;</text:p>
                </text:list-item>
                <text:list-item text:style-override="id1-3-2-2-2-2-3">
                  <text:number>2.</text:number>
                  <text:p text:style-name="al">Dit Financieel Besluit treedt in werking per 1 januari 2025;</text:p>
                </text:list-item>
                <text:list-item text:style-override="id1-3-2-2-2-2-4">
                  <text:number>3.</text:number>
                  <text:p text:style-name="al">Met inwerkingtreding van dit Financieel besluit wordt het 'Financieel besluit Wmo gemeente Smallingerland 2024-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6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Verordening Wmo 2024 gemeente Smallingerland]|[https://lokaleregelgeving.overheid.nl/CVDR719827/1</meta:user-defined>
    <meta:user-defined meta:name="OVERHEIDop.referentienummer">2024-082537</meta:user-defined>
    <meta:user-defined meta:name="DCTERMS.alternative">Financieel Besluit Wmo gemeente Smallingerland 2025</meta:user-defined>
    <dc:language>nl</dc:language>
    <meta:user-defined meta:name="OVERHEIDop.locatietype/OVERHEIDop.gebiedsmarkering">Gemeente</meta:user-defined>
    <meta:user-defined meta:name="DC.title">Financieel Besluit Wmo gemeente Smallingerland 2025</meta:user-defined>
    <meta:user-defined meta:name="DCTERMS.W3CDTF/DCTERMS.available">2024-12-24</meta:user-defined>
    <meta:user-defined meta:name="DCTERMS.W3CDTF/OVERHEIDop.jaargang">2024</meta:user-defined>
    <meta:user-defined meta:name="OVERHEIDop.publicationIssue">543624</meta:user-defined>
    <meta:user-defined meta:name="OVERHEIDop.betreftRegeling">CVDR732165_1</meta:user-defined>
    <meta:user-defined meta:name="xs:date/OVERHEIDop.startdatum">2025-01-01</meta:user-defined>
    <meta:user-defined meta:name="OVERHEIDop.GmbID/DC.identifier">gmb-2024-543624</meta:user-defined>
    <meta:user-defined meta:name="OVERHEIDop.versieInformatie"/>
  </office:meta>
</office:document-meta>
</file>