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voor het realiseren van een tuin- en landschapsplanaan Brinkgreverweg 3, 8161NW Epe (917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naar aanleiding van een bezwaar tegen de omgevingsvergunning van 8 november 2023 een beslissing op bezwaar afgegeven en een gewijzigde omgevingsvergunning verleend. Het college geeft hiermee toestemming voor het realiseren van een tuin- en landschapsplan aan Brinkgreverweg 3, 8161 NW Epe.Datum besluit:  29-11-2024Zaaknummer:  917056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Deze na heroverweging gewijzigde omgevingsvergunning, maakt onderdeel uit van een beslissing op bezwaar. Tegen deze beslissing op bezwaar kunnen belanghebbenden in beroep gaan. Dit doet u door een zogenaamd beroepschrift te sturen aan de rechtbank. U kunt uw beroepschrift online (met Digid) indienen bij Rechtbank Gelderland, via mijn.rechtspraak.nl. U kunt uw beroepschrift ook per post verzenden naar: Rechtbank Gelderland, team Bestuursrecht, Postbus 9030, 6800 EM Arnhem. Uw beroepschrift moet binnen zes weken na datum van de beslissing op bezwaar (29 november 2024) ingediend zijn bij de rechtbank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Heeft u een spoedeisen belang?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36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76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wijzigde omgevingsvergunning voor het realiseren van een tuin- en landschapsplanaan Brinkgreverweg 3, 8161NW Epe (917056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22</meta:user-defined>
    <meta:user-defined meta:name="OVERHEIDop.GmbID/DC.identifier">gmb-2024-543622</meta:user-defined>
    <meta:user-defined meta:name="OVERHEIDop.versieInformatie"/>
  </office:meta>
</office:document-meta>
</file>