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5 november 2024 van burgemeester en wethouders,</text:p>
            <text:p text:style-name="al">gelet op de artikelen 226, 216 en 156 van de Gemeentewet;</text:p>
            <text:p text:style-name="al">B E S L U I T:</text:p>
            <text:p text:style-name="al">de volgende</text:p>
            <text:p text:style-name="al">
            <text:span text:style-name="nadrukvet">VERORDENING OP DE HEFFING EN DE INVO</text:span>
            <text:span text:style-name="nadrukvet">RDERING VAN </text:span>
            <text:span text:style-name="nadrukvet">HONDENBELASTING 202</text:span>
            <text:span text:style-name="nadrukvet">5</text:span>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worden gehouden door ambtenaren van politie of bijzondere opsporingsambtenaren van de gemeente dan wel van de provinciale of rijksoverheid, uitsluitend of nagenoeg uitsluitend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text:span text:style-name="nadrukvet">€ </text:span><text:span text:style-name="nadrukvet">60,-.</text:span></text:p>
                  </text:list-item>
                  <text:list-item text:style-override="id1-3-2-2-5-2-3-2">
                    <text:number>b.</text:number>
                    <text:p text:style-name="al">Voor ieder hond boven het aantal van één <text:span text:style-name="nadrukvet">€ 1</text:span><text:span text:style-name="nadrukvet">20,05</text:span>.</text:p>
                  </text:list-item>
                </text:list>
              </text:list-item>
              <text:list-item text:style-override="id1-3-2-2-5-3">
                <text:number>2.</text:number>
                <text:p text:style-name="al">In afwijking van het eerste lid bedraagt de belasting voor honden, gehouden in een kennel, per belastingjaar, per kennel <text:span text:style-name="nadrukvet">€ 289</text:span><text:span text:style-name="nadrukvet">,</text:span><text:span text:style-name="nadrukvet">43</text:span>.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n 18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Hondenbelasting 2025.</text:p>
          </text:section>
        </text:section>
        <text:section text:name="regeling-sluiting_id1-3-2-3" text:style-name="regeling-sluiting">
          <text:section text:name="ondertekening_id1-3-2-3-1">
            <text:p><text:span text:style-name="functie">Vastgesteld in de openbare raadsvergadering van 16 december 2024.</text:span></text:p>
            <text:p><text:span text:style-name="functie">De voorzitter, R. van Benthem RA</text:span></text:p>
            <text:p><text:span text:style-name="functie">De 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36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31</meta:user-defined>
    <meta:user-defined meta:name="DCTERMS.W3CDTF/OVERHEIDop.jaargang">2024</meta:user-defined>
    <meta:user-defined meta:name="OVERHEIDop.publicationIssue">543620</meta:user-defined>
    <meta:user-defined meta:name="OVERHEIDop.betreftRegeling">CVDR732164_1</meta:user-defined>
    <meta:user-defined meta:name="xs:date/OVERHEIDop.startdatum">2025-01-01</meta:user-defined>
    <meta:user-defined meta:name="OVERHEIDop.GmbID/DC.identifier">gmb-2024-543620</meta:user-defined>
    <meta:user-defined meta:name="OVERHEIDop.versieInformatie"/>
  </office:meta>
</office:document-meta>
</file>