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etweg nabij huisnummer 5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februari 2024 een besluit genomen op de aanvraag met zaaknummer Z2024-00000309 voor het kappen van twee bomen (slechte conditie) op de locatie Netweg nabij huisnummer 52 in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36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09</meta:user-defined>
    <meta:user-defined meta:name="DCTERMS.abstract">1 februari 2024 verleend voor het kappen van twee bomen (slechte conditie) op de locatie Netweg nabij huisnummer 52 in Appingedam.</meta:user-defined>
    <dc:language>nl</dc:language>
    <meta:user-defined meta:name="OVERHEIDop.locatietype/OVERHEIDop.gebiedsmarkering">Vlak</meta:user-defined>
    <meta:user-defined meta:name="DC.title">Kennisgeving besluit op aanvraag omgevingsvergunning Netweg nabij huisnummer 52 in Appingeda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362</meta:user-defined>
    <meta:user-defined meta:name="OVERHEIDop.GmbID/DC.identifier">gmb-2024-54362</meta:user-defined>
    <meta:user-defined meta:name="OVERHEIDop.versieInformatie"/>
  </office:meta>
</office:document-meta>
</file>