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depotruimte, Zijpendaalseweg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depotruimte (diverse materialen i.v.m. vervangen riool in opdracht gemeente)</text:p>
            <text:p text:style-name="common-al">Locatie: Zijpendaalseweg 46 </text:p>
            <text:p text:style-name="common-al">Datum: 6 januari 2025 tot en met 25 maart 2025</text:p>
            <text:p text:style-name="common-al">Dossiernummer: 4404584</text:p>
            <text:p text:style-name="common-al">Verzenddatum besluit: 19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361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1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1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Gemeente Arnhem - besluit oneigenlijk gebruik openbare grond, depotruimte, Zijpendaalseweg 46</meta:user-defined>
    <meta:user-defined meta:name="DCTERMS.W3CDTF/DCTERMS.available">2024-12-24</meta:user-defined>
    <meta:user-defined meta:name="DCTERMS.W3CDTF/OVERHEIDop.jaargang">2024</meta:user-defined>
    <meta:user-defined meta:name="OVERHEIDop.publicationIssue">543617</meta:user-defined>
    <meta:user-defined meta:name="OVERHEIDop.GmbID/DC.identifier">gmb-2024-543617</meta:user-defined>
    <meta:user-defined meta:name="OVERHEIDop.versieInformatie"/>
  </office:meta>
</office:document-meta>
</file>