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gemeente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5 november 2024,</text:p>
            <text:p text:style-name="al"/>
            <text:p text:style-name="al">gelet op artikel 229 eerste lid, aanhef en onderdeel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ggeld gemeente West 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2">
                <text:number>b.</text:number>
                <text:p text:style-name="al">ligplaats: een gedeelte van het openbaar water, bestemd of geschikt om door een woonschip met bijbehorende voorzieningen te worden ingenomen;</text:p>
              </text:list-item>
              <text:list-item text:style-override="id1-3-2-2-1-3-3">
                <text:number>c.</text:number>
                <text:p text:style-name="al">bijbehorende voorzieningen: zaken zonder welke het gebruik van het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daaronder begrepen de diensten die met de ligplaats verband houden, bij een verblijf langer dan twee weken op de in het ‘Besluit ligplaatsen en Huisnummerbesluit in het kader van de basisregistratie Adressen en Gebouwen’ aangewezen ligplaatsen.</text:p>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gene die de ligplaats heeft. Als degene die de ligplaats heeft wordt aangemerkt de houder van de ligplaatsvergunning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bedraagt € 598,00 per belastingtijdvak.</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De aanslagen moeten worden betaald in zoveel gelijke termijnen als er, met inbegrip van de maand van dagtekening van het aanslagbiljet, nog maanden in het belastingtijdvak overblijven. De eerste termijn vervalt één maand na de dagtekening van het aanslagbiljet en elk van de volgende termijnen telkens een maand later.</text:p>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
            <text:span text:style-name="nadrukvet">De ‘Verordening op de heffing en de invordering van liggeld gemeente West Betuwe 2024’ van 19 december 2023, wordt ingetrokken met ingang van de in artikel 11, tweede lid, genoemde datum van ingang van de heffing, met dien verstande dat zij van toepassing blijft op de belastbare feiten die zich voor die datum hebben voorgedaan.</text:sp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gemeente West Betuwe 2025. </text:p>
          </text:section>
        </text:section>
        <text:section text:name="regeling-sluiting_id1-3-2-3" text:style-name="regeling-sluiting">
          <text:section text:name="ondertekening_id1-3-2-3-1">
            <text:p><text:span text:style-name="functie">Aldus besloten in de openbare vergadering</text:span></text:p>
            <text:p><text:span text:style-name="functie">van 17 december 2024, nummer &lt;…&gt;,</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36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ggeld gemeente West Betuwe 2025</meta:user-defined>
    <dc:language>nl</dc:language>
    <meta:user-defined meta:name="OVERHEIDop.locatietype/OVERHEIDop.gebiedsmarkering">Gemeente</meta:user-defined>
    <meta:user-defined meta:name="DC.title">Verordening op de heffing en de invordering van liggeld gemeente West Betuwe 2025</meta:user-defined>
    <meta:user-defined meta:name="DCTERMS.W3CDTF/DCTERMS.available">2024-12-27</meta:user-defined>
    <meta:user-defined meta:name="DCTERMS.W3CDTF/OVERHEIDop.jaargang">2024</meta:user-defined>
    <meta:user-defined meta:name="OVERHEIDop.publicationIssue">543614</meta:user-defined>
    <meta:user-defined meta:name="OVERHEIDop.betreftRegeling">CVDR732162_1</meta:user-defined>
    <meta:user-defined meta:name="xs:date/OVERHEIDop.startdatum">2024-12-28</meta:user-defined>
    <meta:user-defined meta:name="OVERHEIDop.GmbID/DC.identifier">gmb-2024-543614</meta:user-defined>
    <meta:user-defined meta:name="OVERHEIDop.versieInformatie"/>
  </office:meta>
</office:document-meta>
</file>