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maken-veranderen uitweg / Heerstraat-Noord 19, 6099 AV te Beegden / Maasgouw / bekendgemaakt op 12 december 2024 /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igering melding maken-veranderen uitweg / Heerstraat-Noord 19, 6099 AV te Beegden / Maasgouw / bekendgemaakt op 12 december 2024 / het aanleggen van een nieuwe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melding maken-veranderen uitweg / Heerstraat-Noord 19, 6099 AV te Beegden / Maasgouw / bekendgemaakt op 12 december 2024 / het aanleggen van een nieuwe uitwe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12</meta:user-defined>
    <meta:user-defined meta:name="OVERHEIDop.GmbID/DC.identifier">gmb-2024-543612</meta:user-defined>
    <meta:user-defined meta:name="OVERHEIDop.versieInformatie"/>
  </office:meta>
</office:document-meta>
</file>