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plein 12, 2841XM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4 een aanvraag om een omgevingsvergunning ontvangen. Het gaat over het restaureren van het orgel en het herstellen van het orgelbordes dorpskerk op de locatie Kerkplein 12, 2841XM Moordrecht. De aanvraag is geregistreerd onder kenmerk 2024-00026895.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36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89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erkplein 12, 2841XM Moordrecht</meta:user-defined>
    <meta:user-defined meta:name="DCTERMS.W3CDTF/DCTERMS.available">2024-12-24</meta:user-defined>
    <meta:user-defined meta:name="DCTERMS.W3CDTF/OVERHEIDop.jaargang">2024</meta:user-defined>
    <meta:user-defined meta:name="OVERHEIDop.publicationIssue">543604</meta:user-defined>
    <meta:user-defined meta:name="OVERHEIDop.GmbID/DC.identifier">gmb-2024-543604</meta:user-defined>
    <meta:user-defined meta:name="OVERHEIDop.versieInformatie"/>
  </office:meta>
</office:document-meta>
</file>