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gelet op artikel 228a van de Gemeentewet;</text:p>
            <text:p text:style-name="al"/>
            <text:p text:style-name="al">besluit:</text:p>
            <text:p text:style-name="al"/>
            <text:p text:style-name="al">
            <text:span text:style-name="nadrukvet">VERORDENING op de heffing en de invordering van rioolheffing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text:p>
                <text:p text:style-name="al">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text:p>
                <text:p text:style-name="al">de periode waarop de afrekening van het waterbedrijf betrekking heeft;</text:p>
              </text:list-item>
              <text:list-item text:style-override="id1-3-2-2-1-3-3">
                <text:number>c.</text:number>
                <text:p text:style-name="al">water:</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 andere wettelijke bepaling.</text:p>
              </text:list-item>
              <text:list-item text:style-override="id1-3-2-2-6-6">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text:span text:style-name="nadrukvet">€ 491,00</text:span></text:p>
              </text:list-item>
              <text:list-item text:style-override="id1-3-2-2-7-3-2">
                <text:number>b.</text:number>
                <text:p text:style-name="al">van 501 tot en met 750 kubieke meter water <text:span text:style-name="nadrukvet">€ 736,50</text:span></text:p>
              </text:list-item>
              <text:list-item text:style-override="id1-3-2-2-7-3-3">
                <text:number>c.</text:number>
                <text:p text:style-name="al">751 tot en met 3.000 kubieke meter water <text:span text:style-name="nadrukvet">€ 736,50</text:span></text:p>
                <text:p text:style-name="al">vermeerderd met <text:span text:style-name="nadrukvet">€ 49,10</text:span> voor elke volle eenheid van 50 m3 boven 750 m3;</text:p>
              </text:list-item>
              <text:list-item text:style-override="id1-3-2-2-7-3-4">
                <text:number>d.</text:number>
                <text:p text:style-name="al">3.001 tot en met 6.000 kubieke meter water <text:span text:style-name="nadrukvet">€ 2.946,00</text:span></text:p>
                <text:p text:style-name="al">vermeerderd met <text:span text:style-name="nadrukvet">€ 49,10</text:span> voor elke volle eenheid van 100 m3 boven 3.000 m3;</text:p>
              </text:list-item>
              <text:list-item text:style-override="id1-3-2-2-7-3-5">
                <text:number>e.</text:number>
                <text:p text:style-name="al">6.001 tot en met 12.000 kubieke meter water <text:span text:style-name="nadrukvet">€ 4.419,00</text:span></text:p>
                <text:p text:style-name="al">vermeerderd met <text:span text:style-name="nadrukvet">€ 24,55</text:span> voor elke volle eenheid van 100 m3 boven 6.000 m3;</text:p>
              </text:list-item>
              <text:list-item text:style-override="id1-3-2-2-7-3-6">
                <text:number>f.</text:number>
                <text:p text:style-name="al">12.001 tot en met 24.000 kubieke meter water <text:span text:style-name="nadrukvet">€ 5.892,00</text:span></text:p>
                <text:p text:style-name="al">vermeerderd met <text:span text:style-name="nadrukvet">€ 12,28</text:span> voor elke volle eenheid van 100 m3 boven 12.000 m3;</text:p>
              </text:list-item>
              <text:list-item text:style-override="id1-3-2-2-7-3-7">
                <text:number>g.</text:number>
                <text:p text:style-name="al">Indien meer dan 24.000 kubieke meter water <text:span text:style-name="nadrukvet">€ 7.365,60</text:span></text:p>
                <text:p text:style-name="al">vermeerderd met <text:span text:style-name="nadrukvet">€ 6,14</text:span>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West Betuwe 2024’ van </text:p>
            <text:p text:style-name="al">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West Betuwe 2025</meta:user-defined>
    <dc:language>nl</dc:language>
    <meta:user-defined meta:name="OVERHEIDop.locatietype/OVERHEIDop.gebiedsmarkering">Gemeente</meta:user-defined>
    <meta:user-defined meta:name="DC.title">Verordening op de heffing en de invordering van rioolheffing West Betuwe 2025</meta:user-defined>
    <meta:user-defined meta:name="DCTERMS.W3CDTF/DCTERMS.available">2024-12-27</meta:user-defined>
    <meta:user-defined meta:name="DCTERMS.W3CDTF/OVERHEIDop.jaargang">2024</meta:user-defined>
    <meta:user-defined meta:name="OVERHEIDop.publicationIssue">543603</meta:user-defined>
    <meta:user-defined meta:name="OVERHEIDop.betreftRegeling">CVDR732159_1</meta:user-defined>
    <meta:user-defined meta:name="xs:date/OVERHEIDop.startdatum">2024-12-28</meta:user-defined>
    <meta:user-defined meta:name="OVERHEIDop.GmbID/DC.identifier">gmb-2024-543603</meta:user-defined>
    <meta:user-defined meta:name="OVERHEIDop.versieInformatie"/>
  </office:meta>
</office:document-meta>
</file>