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Wessem / Maasgouw / bekendgemaakt op 18 december 2024 / het organiseren en houden van carnavals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Wessem / Maasgouw / bekendgemaakt op 18 december 2024 / het organiseren en houden van carnavalsactiviteiten op:</text:p>
            <text:p text:style-name="common-al">16 februari 2025 van 09.00 uur tot 11.00 uur: afhalen prinsenparen en receptie</text:p>
            <text:p text:style-name="common-al">28 februari 2025 van 09.00 ur tot 10.00 uur: afhalen prins school</text:p>
            <text:p text:style-name="common-al">1 maart 2025 van 13.00 uur tot 15.00 uur: jeugdoptocht</text:p>
            <text:p text:style-name="last-al">3 maart 2025 van 13.00 uur tot 15.00 uur: grote opto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Wessem / Maasgouw / bekendgemaakt op 18 december 2024 / het organiseren en houden van carnavalsactiviteit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95</meta:user-defined>
    <meta:user-defined meta:name="OVERHEIDop.GmbID/DC.identifier">gmb-2024-543595</meta:user-defined>
    <meta:user-defined meta:name="OVERHEIDop.versieInformatie"/>
  </office:meta>
</office:document-meta>
</file>