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ntheffing APV – het schieten met carbid op 31 december 2024 – nabij de Nedmagweg te Borgercompagnie</text:p>
      <text:section text:name="zakelijke-mededeling_id1-3-2" text:style-name="zakelijke-mededeling">
        <text:section text:name="zakelijke-mededeling-tekst_id1-3-2-1" text:style-name="zakelijke-mededeling-tekst">
          <text:section text:name="tekst_id1-3-2-1-1" text:style-name="tekst">
            <text:p text:style-name="common-al">De gemeente Veendam heeft op 18 december 2024 een besluit genomen op de aanvraag met zaaknummer: 2024-046662 voor het schieten met carbid op 31 december 2024 tussen 10.00 uur en 18.00 uur op het stuk landbouwgrond naast de Nedmagweg, vlakbij golfclub de Compagnie te Borgercompagnie.</text:p>
            <text:p text:style-name="common-al">De ontheffing is verleend.</text:p>
            <text:p text:style-name="tussenkopcur">Bezwaarschrift:</text:p>
            <text:p text:style-name="common-al">Belanghebbenden kunnen op grond van de Algemene wet bestuursrecht binnen zes weken na de dag van verzending van de besluiten naar de aanvrager, daartegen een gemotiveerd bezwaarschrift indienen bij de burgemeester, Postbus 20004, 9640 PA te Veendam.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543594</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594</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594</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Veendam</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4-046662</meta:user-defined>
    <meta:user-defined meta:name="DCTERMS.abstract">Voor het schieten met carbid op 31 december 2024 tussen 10.00 uur en 18.00 uur op het stuk landbouwgrond naast de Nedmagweg, vlakbij golfclub de Compagnie te Borgercompagnie.</meta:user-defined>
    <dc:language>nl</dc:language>
    <meta:user-defined meta:name="OVERHEIDop.locatietype/OVERHEIDop.gebiedsmarkering">Adres</meta:user-defined>
    <meta:user-defined meta:name="OVERHEIDop.locatietype/OVERHEIDop.gebiedsmarkering">Weg</meta:user-defined>
    <meta:user-defined meta:name="DC.title">Besluit op aanvraag: Ontheffing APV – het schieten met carbid op 31 december 2024 – nabij de Nedmagweg te Borgercompagnie</meta:user-defined>
    <meta:user-defined meta:name="DCTERMS.W3CDTF/DCTERMS.available">2024-12-24</meta:user-defined>
    <meta:user-defined meta:name="DCTERMS.W3CDTF/OVERHEIDop.jaargang">2024</meta:user-defined>
    <meta:user-defined meta:name="OVERHEIDop.publicationIssue">543594</meta:user-defined>
    <meta:user-defined meta:name="OVERHEIDop.GmbID/DC.identifier">gmb-2024-543594</meta:user-defined>
    <meta:user-defined meta:name="OVERHEIDop.versieInformatie"/>
  </office:meta>
</office:document-meta>
</file>