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bedrijfsverzamelgebouwen en het veranderen en maken van uitwegen, Arnsbergstraat 14 t/m 34 7418EZ Deventer,  Herfordstraat 11 t/m 33 7418EX Deventer,  [DVT00H04533] Deventer H 45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2-2024</text:p>
            <text:p text:style-name="common-al">
            <text:span text:style-name="nadrukvet">Locatie:</text:span> Arnsbergstraat 14 t/m 34 7418EZ Deventer, Herfordstraat 11 t/m 33 7418EX Deventer,  [DVT00H04533] Deventer H 4533</text:p>
            <text:p text:style-name="common-al">
            <text:span text:style-name="nadrukvet">Zaakomschrijving:</text:span> het realiseren van bedrijfsverzamelgebouwen en het veranderen en maken van uitwegen</text:p>
            <text:p text:style-name="common-al">
            <text:span text:style-name="nadrukvet">Zaaknummer:</text:span> Z2024-0000664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6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6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359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9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9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00006645</meta:user-defined>
    <meta:user-defined meta:name="DCTERMS.abstract">het realiseren van bedrijfsverzamelgebouwen en het veranderen en maken van uitweg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realiseren van bedrijfsverzamelgebouwen en het veranderen en maken van uitwegen, Arnsbergstraat 14 t/m 34 7418EZ Deventer,  Herfordstraat 11 t/m 33 7418EX Deventer,  [DVT00H04533] Deventer H 4533</meta:user-defined>
    <meta:user-defined meta:name="DCTERMS.W3CDTF/DCTERMS.available">2024-12-24</meta:user-defined>
    <meta:user-defined meta:name="DCTERMS.W3CDTF/OVERHEIDop.jaargang">2024</meta:user-defined>
    <meta:user-defined meta:name="OVERHEIDop.publicationIssue">543592</meta:user-defined>
    <meta:user-defined meta:name="OVERHEIDop.GmbID/DC.identifier">gmb-2024-543592</meta:user-defined>
    <meta:user-defined meta:name="OVERHEIDop.versieInformatie"/>
  </office:meta>
</office:document-meta>
</file>