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Aanvraag B&amp;B Grathemerweg 23 Kelpen-Oler, Grathemerweg 23, 6037R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oktober 2023 een aanvraag omgevingsvergunning hebben ontvangen voor het Aanvraag B&amp;B Grathemerweg 23 Kelpen-Oler op locatie Grathemerweg 23, 6037RN Kelpen-Oler.</text:p>
            <text:p text:style-name="common-al">De aanvraag is geregistreerd onder zaaknummer Z2023-0000133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3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3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Aanvraag B&amp;B Grathemerweg 23 Kelpen-Oler, Grathemerweg 23, 6037RN Kelpen-Oler</meta:user-defined>
    <meta:user-defined meta:name="DCTERMS.W3CDTF/DCTERMS.available">2024-02-05</meta:user-defined>
    <meta:user-defined meta:name="DCTERMS.W3CDTF/OVERHEIDop.jaargang">2024</meta:user-defined>
    <meta:user-defined meta:name="OVERHEIDop.publicationIssue">54359</meta:user-defined>
    <meta:user-defined meta:name="OVERHEIDop.GmbID/DC.identifier">gmb-2024-54359</meta:user-defined>
    <meta:user-defined meta:name="OVERHEIDop.versieInformatie"/>
  </office:meta>
</office:document-meta>
</file>