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7-1-5">
      <style:table-column-properties/>
    </style:style>
    <style:style style:family="table-column" style:parent-style-name="colspec" style:name="id1-3-2-2-1-7-1-6">
      <style:table-column-properties/>
    </style:style>
    <style:style style:family="table-column" style:parent-style-name="colspec" style:name="id1-3-2-2-1-7-1-7">
      <style:table-column-properties/>
    </style:style>
    <style:style style:family="table-column" style:parent-style-name="colspec" style:name="id1-3-2-2-1-7-1-8">
      <style:table-column-properties/>
    </style:style>
  </office:automatic-styles>
  <office:body>
    <office:text>
      <text:p text:style-name="new_page_staatscourant"/>
      <text:p text:style-name="single-kop-titel">Bouwkostennormen Rijssen-Holten 2025</text:p>
      <text:section text:name="regeling_id1-3-2" text:style-name="regeling">
        <text:section text:name="aanhef_id1-3-2-1" text:style-name="aanhef">
          <text:section text:name="preambule_id1-3-2-1-1" text:style-name="preambule">
            <text:p text:style-name="al">Het college van burgemeester en wethouders van de gemeente Rijssen-Holten: </text:p>
            <text:p text:style-name="al"/>
            <text:p text:style-name="al">Gelet op het bepaalde in de Legesverordening Rijssen-Holten 2025 besluit:</text:p>
            <text:p text:style-name="al"/>
            <text:p text:style-name="al">Het vaststellen van de ‘Bouwkostennormen Rijssen-Holten 2025’ voor het bepalen van de bouwkosten voor het jaar 2025.</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grippen</text:span>
          </text:p>
            <text:p text:style-name="al">Voor toepassing van de 'Bouwkostennormen Rijssen-Holten 2025' gelden de volgende begrippen:</text:p>
            <text:list text:style-name="id1-3-2-2-1-4">
              <text:list-item text:style-override="id1-3-2-2-1-4-1">
                <text:number>-</text:number>
                <text:p text:style-name="al">meters (m), m= de lengte van het bouwwerk waarop de aanvraag betrekking heeft, zijnde de grootste afmeting van het bouwwerk;</text:p>
              </text:list-item>
              <text:list-item text:style-override="id1-3-2-2-1-4-2">
                <text:number>-</text:number>
                <text:p text:style-name="al">vierkante meters (m²), m²= de oppervlakte van het bouwwerk waarop de aanvraag betrekking heeft, gemeten langs de buitenomtrek;</text:p>
              </text:list-item>
              <text:list-item text:style-override="id1-3-2-2-1-4-3">
                <text:number>-</text:number>
                <text:p text:style-name="al">kubieke meters (m³): m³= de inhoud van het bouwwerk waarop de aanvraag betrekking heeft, gemeten langs de buitenomtrek.</text:p>
              </text:list-item>
            </text:list>
            <text:p text:style-name="al">Hieronder volgt een overzicht met bouwkosten ten behoeve van berekeningen voor de leges. De vermelde prijzen gelden per eenheid zoals vermeld excl. BTW. Overstekken groter dan 0,5 meter worden meegerekend met de vierkante meters en/of inhoud.</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column table:style-name="id1-3-2-2-1-7-1-7"/>
                <table:table-column table:style-name="id1-3-2-2-1-7-1-8"/>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ext:p text:style-name="table_al">
                      <text:span text:style-name="nadrukvet">prijzen 2025</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2">
                    <text:p text:style-name="table_al">
                      <text:span text:style-name="nadrukvet">WO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Rijtjeswoningen</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283,00</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3">
                    <text:p text:style-name="table_al">Halfvrijstaande woning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341,00</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3">
                    <text:p text:style-name="table_al">Vrijstaande woning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381,00</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3">
                    <text:p text:style-name="table_al">Vrijstaande woningen luxe</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408,00</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3">
                    <text:p text:style-name="table_al">(Tijdelijke) (woon)unit</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231,00</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Recreatiewoning</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317,00</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Appartementen</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343,00</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5">
                    <text:p text:style-name="table_al">
                      <text:span text:style-name="nadrukvet">WONINGUITBREIDINGEN EN VERBOUW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3">
                    <text:p text:style-name="table_al">Uitbreiding woonruimte</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428,00</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4">
                    <text:p text:style-name="table_al">Uitbreiding bergruimte / gara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3,00</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3">
                    <text:p text:style-name="table_al">Kel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2,00</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3">
                    <text:p text:style-name="table_al">Serr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8,00</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3">
                    <text:p text:style-name="table_al">Verandering woonruimte (inpand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9,00</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3">
                    <text:p text:style-name="table_al">Dakkapel (pl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46,00</text:p>
                  </table:table-cell>
                  <table:table-cell table:style-name="cell_frame_all" table:number-rows-spanned="1" table:number-columns-spanned="1">
                    <text:p text:style-name="table_al">per m</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3">
                    <text:p text:style-name="table_al">Dakkapel (aangekap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36,00</text:p>
                  </table:table-cell>
                  <table:table-cell table:style-name="cell_frame_all" table:number-rows-spanned="1" table:number-columns-spanned="1">
                    <text:p text:style-name="table_al">per m</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3">
                    <text:p text:style-name="table_al">Nieuw d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5,00</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3">
                    <text:p text:style-name="table_al">Erk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49,00</text:p>
                  </table:table-cell>
                  <table:table-cell table:style-name="cell_frame_all" table:number-rows-spanned="1" table:number-columns-spanned="1">
                    <text:p text:style-name="table_al">per m</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3">
                    <text:p text:style-name="table_al">Dakopbo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58,00</text:p>
                  </table:table-cell>
                  <table:table-cell table:style-name="cell_frame_all" table:number-rows-spanned="1" table:number-columns-spanned="1">
                    <text:p text:style-name="table_al">per 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3">
                    <text:p text:style-name="table_al">
                      <text:span text:style-name="nadrukvet">BIJ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3">
                    <text:p text:style-name="table_al">Berging/garage/tuinhuisje ongeïsoleerd,</text:p>
                    <text:p text:style-name="table_al">tot en met 100 m³</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5,00</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Als &gt;100 m³, €16.500,- vermeerderd met € 85/m³ voor het deel boven de 100 m³</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4">
                    <text:p text:style-name="table_al">Berging/garage/tuinhuisje geïsolee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3,00</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Als &gt;100 m³, €21.300,- vermeerderd met € 110/m³ voor het deel boven de 100 m³</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3">
                    <text:p text:style-name="table_al">Carport / Overkapp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3">
                    <text:p text:style-name="table_al">
                      <text:span text:style-name="nadrukvet">TUIN en STRAATMEUBILAI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3">
                    <text:p text:style-name="table_al">Houten schutting/pergo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00</text:p>
                  </table:table-cell>
                  <table:table-cell table:style-name="cell_frame_all" table:number-rows-spanned="1" table:number-columns-spanned="1">
                    <text:p text:style-name="table_al">per m</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3">
                    <text:p text:style-name="table_al">Gemetselde tuinm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00</text:p>
                  </table:table-cell>
                  <table:table-cell table:style-name="cell_frame_all" table:number-rows-spanned="1" table:number-columns-spanned="1">
                    <text:p text:style-name="table_al">per m</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3">
                    <text:p text:style-name="table_al">Hout + metselwerk tuinm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00</text:p>
                  </table:table-cell>
                  <table:table-cell table:style-name="cell_frame_all" table:number-rows-spanned="1" table:number-columns-spanned="1">
                    <text:p text:style-name="table_al">per m</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3">
                    <text:p text:style-name="table_al">Gaashek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00</text:p>
                  </table:table-cell>
                  <table:table-cell table:style-name="cell_frame_all" table:number-rows-spanned="1" table:number-columns-spanned="1">
                    <text:p text:style-name="table_al">per m</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3">
                    <text:p text:style-name="table_al">
                      <text:span text:style-name="nadrukvet">BEDRIJFSH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Gemetselde wandconstru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4">
                    <text:p text:style-name="table_al">Bedrijfshal hoogte tot en met 3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00</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4">
                    <text:p text:style-name="table_al">Bedrijfshal hoogte tussen 3 en 6 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00</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3">
                    <text:p text:style-name="table_al">Tussenvloer in de hal extr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3,00</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3">
                    <text:p text:style-name="table_al">Bedrijfskantoor in de h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3,00</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Systeembo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3">
                    <text:p text:style-name="table_al">Hal hoogte tot en met 6 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00</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3">
                    <text:p text:style-name="table_al">Hal hoogte tussen 6 tot en met 9 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00</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3">
                    <text:p text:style-name="table_al">Hal hoger dan 9 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00</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3">
                    <text:p text:style-name="table_al">Hal met oppervlak groter dan 5.00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00</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3">
                    <text:p text:style-name="table_al">Tussenvloer in de hal extr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00</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3">
                    <text:p text:style-name="table_al">Kantoorvloer in de hal extr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7,00</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3">
                    <text:p text:style-name="table_al">Open lood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7,00</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3">
                    <text:p text:style-name="table_al">Semi-permanente un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9,00</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3">
                    <text:p text:style-name="table_al">
                      <text:span text:style-name="nadrukvet">OVERIGE 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3">
                    <text:p text:style-name="table_al">Kant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4,00</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3">
                    <text:p text:style-name="table_al">Showro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4,00</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3">
                    <text:p text:style-name="table_al">Win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6,00</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3">
                    <text:p text:style-name="table_al">Bouwma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4,00</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3">
                    <text:p text:style-name="table_al">Horec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6,00</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3">
                    <text:p text:style-name="table_al">Sporth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3,00</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3">
                    <text:p text:style-name="table_al">Kleedgebouw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3,00</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3">
                    <text:p text:style-name="table_al">Scholen / kinderdagverblij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3,00</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3">
                    <text:p text:style-name="table_al">Noodscho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9,00</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3">
                    <text:p text:style-name="table_al">Interne wijzigingen overige gebouw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9,00</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3">
                    <text:p text:style-name="table_al">
                      <text:span text:style-name="nadrukvet">VARKENSST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3">
                    <text:p text:style-name="table_al">Varkensstallen, tot en met 3000 m³</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00</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3">
                    <text:p text:style-name="table_al">Als stal &gt; 3000 m³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217.800,-- vermeerderd met € 61/m³ voor het deel boven de 3000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3">
                    <text:p text:style-name="table_al">
                      <text:span text:style-name="nadrukvet">RUNDVEEST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4">
                    <text:p text:style-name="table_al">Rundveestallen tot en met 30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00</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3">
                    <text:p text:style-name="table_al">Als stal &gt; 3000 m³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181.500,-- vermeerderd met € 48/m³ voor het deel boven de 3000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3">
                    <text:p text:style-name="table_al">
                      <text:span text:style-name="nadrukvet">KIPPENST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3">
                    <text:p text:style-name="table_al">Kippenstal , tot en met 3000 m³</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00</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3">
                    <text:p text:style-name="table_al">Als stal &gt; 3000 m³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181.500,-- vermeerderd met € 49/m³ voor het deel boven de 3000 m³</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3">
                    <text:p text:style-name="table_al">
                      <text:span text:style-name="nadrukvet">PAARDENST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3">
                    <text:p text:style-name="table_al">Paardenst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2,00</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3">
                    <text:p text:style-name="table_al">Manege (rijh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00</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3">
                    <text:p text:style-name="table_al">
                      <text:span text:style-name="nadrukvet">OVERIGE ARGRARISCHE BEDRIJFS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3">
                    <text:p text:style-name="table_al">Opslaglood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00</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4">
                    <text:p text:style-name="table_al">Werktuigen-/wagenloods (max. 3 w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0</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3">
                    <text:p text:style-name="table_al">Veldsch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00</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3">
                    <text:p text:style-name="table_al">
                      <text:span text:style-name="nadrukvet">MEST SILO / KELD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4">
                    <text:p text:style-name="table_al">Bovengronds van staal en/of hout systeembou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00</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3">
                    <text:p text:style-name="table_al">Mest kelder (losse kel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3,00</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3">
                    <text:p text:style-name="table_al">Sleufsil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8,00</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3">
                    <text:p text:style-name="table_al">
                      <text:span text:style-name="nadrukvet">(PARKEER)KELD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3">
                    <text:p text:style-name="table_al">(Parkeer)kel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4,00</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3">
                    <text:p text:style-name="table_al">
                      <text:span text:style-name="nadrukvet">ZONNEPAN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3">
                    <text:p text:style-name="table_al">Zonnepanelen particuli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00</text:p>
                  </table:table-cell>
                  <table:table-cell table:style-name="cell_frame_all" table:number-rows-spanned="1" table:number-columns-spanned="1">
                    <text:p text:style-name="table_al">per paneel</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4">
                    <text:p text:style-name="table_al">Zonnepanelen t.b.v. zonneparken/vel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7.000,00</text:p>
                  </table:table-cell>
                  <table:table-cell table:style-name="cell_frame_all" table:number-rows-spanned="1" table:number-columns-spanned="1">
                    <text:p text:style-name="table_al">per Mwp</text:p>
                  </table:table-cell>
                </table:table-row>
              </table:table>
              <text:p text:style-name="table_bottom"/>
            </text:section>
          </text:section>
        </text:section>
        <text:section text:name="regeling-sluiting_id1-3-2-3" text:style-name="regeling-sluiting">
          <text:section text:name="ondertekening_id1-3-2-3-1">
            <text:p><text:span text:style-name="functie">Aldus besloten in de vergadering het college van burgemeester en wethouders op 9-12-2025</text:span></text:p>
            <text:p><text:span text:style-name="functie"/></text:p>
          </text:section>
          <text:section text:name="ondertekening_id1-3-2-3-2">
            <text:p><text:span text:style-name="functie"/></text:p>
            <text:p><text:span text:style-name="functie">R. Tukker </text:span></text:p>
            <text:p><text:span text:style-name="functie">Secretaris, </text:span></text:p>
            <text:p><text:span text:style-name="functie"/></text:p>
          </text:section>
          <text:section text:name="ondertekening_id1-3-2-3-3">
            <text:p><text:span text:style-name="functie"/></text:p>
            <text:p><text:span text:style-name="functie">J. van Houd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4358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8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8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Rijssen-Holten</meta:user-defined>
    <meta:user-defined meta:name="OVERHEID.Informatietype/DC.type">officiële publicatie</meta:user-defined>
    <meta:user-defined meta:name="OVERHEIDop.Rubriek/DC.type">beleidsregel</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DC.source">Onbekend</meta:user-defined>
    <meta:user-defined meta:name="DCTERMS.alternative">Bouwkostennormen Rijssen-Holten 2025</meta:user-defined>
    <dc:language>nl</dc:language>
    <meta:user-defined meta:name="OVERHEIDop.locatietype/OVERHEIDop.gebiedsmarkering">Gemeente</meta:user-defined>
    <meta:user-defined meta:name="DC.title">Bouwkostennormen Rijssen-Holten 2025</meta:user-defined>
    <meta:user-defined meta:name="DCTERMS.W3CDTF/DCTERMS.available">2024-12-24</meta:user-defined>
    <meta:user-defined meta:name="DCTERMS.W3CDTF/OVERHEIDop.jaargang">2024</meta:user-defined>
    <meta:user-defined meta:name="OVERHEIDop.publicationIssue">543589</meta:user-defined>
    <meta:user-defined meta:name="OVERHEIDop.betreftRegeling">CVDR732155_1</meta:user-defined>
    <meta:user-defined meta:name="xs:date/OVERHEIDop.startdatum">2024-12-25</meta:user-defined>
    <meta:user-defined meta:name="OVERHEIDop.GmbID/DC.identifier">gmb-2024-543589</meta:user-defined>
    <meta:user-defined meta:name="OVERHEIDop.versieInformatie"/>
  </office:meta>
</office:document-meta>
</file>