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de Kemp 18, 6019 BE te Wessem / Maasgouw / ingekomen 17 december 2024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de Kemp 18, 6019 BE te Wessem / Maasgouw / ingekomen 17 december 2024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58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de Kemp 18, 6019 BE te Wessem / Maasgouw / ingekomen 17 december 2024 / het verwijderen van asbesthoudende material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588</meta:user-defined>
    <meta:user-defined meta:name="OVERHEIDop.GmbID/DC.identifier">gmb-2024-543588</meta:user-defined>
    <meta:user-defined meta:name="OVERHEIDop.versieInformatie"/>
  </office:meta>
</office:document-meta>
</file>