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Irenestraat 16, 6067 GM te Linne / Maasgouw / ingekomen 17 december 2024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Irenestraat 16, 6067 GM te Linne / Maasgouw / ingekomen 17 december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Irenestraat 16, 6067 GM te Linne / Maasgouw / ingekomen 17 december 2024 / het verwijderen van asbesthoudende material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84</meta:user-defined>
    <meta:user-defined meta:name="OVERHEIDop.GmbID/DC.identifier">gmb-2024-543584</meta:user-defined>
    <meta:user-defined meta:name="OVERHEIDop.versieInformatie"/>
  </office:meta>
</office:document-meta>
</file>