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MINT BV, gevestigd aan de Nassaulaan 2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MINT BV, gevestigd aan de Nassaulaan 23 te Bussum.</text:p>
            <text:p text:style-name="common-al">(verzonden 19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5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MINT BV, gevestigd aan de Nassaulaan 23 te Bussum.</meta:user-defined>
    <meta:user-defined meta:name="DCTERMS.W3CDTF/DCTERMS.available">2024-12-24</meta:user-defined>
    <meta:user-defined meta:name="DCTERMS.W3CDTF/OVERHEIDop.jaargang">2024</meta:user-defined>
    <meta:user-defined meta:name="OVERHEIDop.publicationIssue">543582</meta:user-defined>
    <meta:user-defined meta:name="OVERHEIDop.GmbID/DC.identifier">gmb-2024-543582</meta:user-defined>
    <meta:user-defined meta:name="OVERHEIDop.versieInformatie"/>
  </office:meta>
</office:document-meta>
</file>