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5181 te Heel / Maasgouw / ingekomen 19 december 2024 /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C nummer 5181 te Heel / Maasgouw / ingekomen 19 december 2024 / het bouwen van 15 won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8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C nummer 5181 te Heel / Maasgouw / ingekomen 19 december 2024 / het bouwen van 15 w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81</meta:user-defined>
    <meta:user-defined meta:name="OVERHEIDop.GmbID/DC.identifier">gmb-2024-543581</meta:user-defined>
    <meta:user-defined meta:name="OVERHEIDop.versieInformatie"/>
  </office:meta>
</office:document-meta>
</file>