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oorne aan Zee 2024</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text:p>
            <text:p text:style-name="al"/>
            <text:p text:style-name="al">artikel 8, eerste lid, aanhef en onderdeel b, en tweede lid van de Participatiewet; </text:p>
            <text:p text:style-name="al"/>
            <text:p text:style-name="al">Besluit:</text:p>
            <text:p text:style-name="al"/>
            <text:p text:style-name="al">De gemeenteraad besluit de Verordening Individuele Inkomenstoeslag gemeente Voorne aan Zee 2024 met ingang van 31 december 2024 vast te stellen onder gelijktijdige intrekking van de Verordening Individuele Inkomenstoeslag gemeente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inkomen</text:span>: totaal van inkomen, bedoeld in artikel 32 van de Participatiewet, en de algemene bijstand;</text:p>
                    </text:list-item>
                    <text:list-item text:style-override="id1-3-2-2-1-2-2-3-2">
                      <text:number>b.</text:number>
                      <text:p text:style-name="al">
                    <text:span text:style-name="nadrukcur">bijstandsnorm</text:span>: toepasselijke bijstandsnorm als bedoeld in artikel 5 onderdeel c, van de Participatiewet;</text:p>
                    </text:list-item>
                    <text:list-item text:style-override="id1-3-2-2-1-2-2-3-3">
                      <text:number>c.</text:number>
                      <text:p text:style-name="al">
                    <text:span text:style-name="nadrukcur">Peildatum</text:span>: datum waartegen een persoon individuele inkomenstoeslag aanvraag;</text:p>
                    </text:list-item>
                    <text:list-item text:style-override="id1-3-2-2-1-2-2-3-4">
                      <text:number>d.</text:number>
                      <text:p text:style-name="al">
                    <text:span text:style-name="nadrukcur">Referteperiode</text:span>: periode van drie jaar voorafgaand aan de peildatum.</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digitaal)formulier.</text:p>
            </text:section>
            <text:section text:name="artikel_id1-3-2-2-1-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 en geen in aanmerking te nemen vermogen heeft als bedoeld in artikel 34 van de wet.</text:p>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Een individuele inkomenstoeslag bedraagt per kalenderjaar:</text:p>
                  <text:list text:style-name="id1-3-2-2-1-5-2-3">
                    <text:list-item text:style-override="id1-3-2-2-1-5-2-3-1">
                      <text:number>a.</text:number>
                      <text:p text:style-name="al">€ 430,00 voor een alleenstaande;</text:p>
                    </text:list-item>
                    <text:list-item text:style-override="id1-3-2-2-1-5-2-3-2">
                      <text:number>b.</text:number>
                      <text:p text:style-name="al">€ 550,00 voor een alleenstaande ouder of gehuwde;</text:p>
                    </text:list-item>
                    <text:list-item text:style-override="id1-3-2-2-1-5-2-3-3">
                      <text:number>c.</text:number>
                      <text:p text:style-name="al">€ 630,00 voor een gehuwde.</text:p>
                    </text:list-item>
                  </text:list>
                </text:list-item>
                <text:list-item text:style-override="id1-3-2-2-1-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5-4">
                  <text:number>3.</text:number>
                  <text:p text:style-name="al">Voor toepassing van het eerste en tweede lid is de situatie op de peildatum bepalend.</text:p>
                </text:list-item>
                <text:list-item text:style-override="id1-3-2-2-1-5-5">
                  <text:number>4.</text:number>
                  <text:p text:style-name="al">Een persoon waaraan in de twaalf kalendermaanden voorafgaand aan de peildatum een maatregel is opgelegd wegens een schending van een arbeidsverplichting of een re-integratieverplichting, komt niet in aanmerking voor een individuele inkomenstoeslag.</text:p>
                </text:list-item>
                <text:list-item text:style-override="id1-3-2-2-1-5-6">
                  <text:number>5.</text:number>
                  <text:p text:style-name="al">Burgemeester en wethouders kunnen jaarlijks de hoogte van de individuele inkomenstoeslag opnieuw vaststellen.</text:p>
                </text:list-item>
              </text:list>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in deze verordening indien toepassing van de verordening leidt tot onredelijkheid en onbillijkheid van overwegende aard.</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
                  <text:number>1.</text:number>
                  <text:p text:style-name="al">Deze verordening treedt in werking op 31 december 2024 onder gelijktijdige intrekking van de Verordening Individuele Inkomenstoeslag gemeente Voorne aan Zee 2023.</text:p>
                </text:list-item>
                <text:list-item text:style-override="id1-3-2-2-1-7-3">
                  <text:number>2.</text:number>
                  <text:p text:style-name="al">Deze verordening wordt aangehaald als Verordening Individuele Inkomenstoeslag gemeente Voorne aan Zee 2024.</text:p>
                </text:list-item>
              </text:list>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A. (Anriëtte) Goslings Msc </text:span></text:p>
          </text:section>
          <text:section text:name="ondertekening_id1-3-2-3-2">
            <text:p><text:span text:style-name="functie"/></text:p>
            <text:p><text:span text:style-name="functie">de voorzitter,</text:span></text:p>
            <text:p><text:span text:style-name="functie">A.R.C. (Arno) Scheepers RA Msc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Bijstandsnorm</text:span>
        </text:p>
          <text:p text:style-name="al">In de verordening is opgenomen dat het inkomen van de aanvrager niet meer dan 120% van de voor hem of haar van toepassing zijnde bijstandsnorm mag bedragen.</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Uit jurisprudentie blijkt “zicht op inkomensverbetering” m.n. moet worden beoordeeld aan de hand van individuele omstandigheden. (zie o.a. ECLI:NL:CRvB:2020:2796).</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De referteperiode voor statushouders gaat in vanaf het eerste moment van verblijf in het AZC.</text:p>
          <text:p text:style-name="al"/>
          <text:p text:style-name="al">
          <text:span text:style-name="nadrukcur">Verblijf in het buitenland</text:span>
        </text:p>
          <text:p text:style-name="al">Het enkele feit dat iemand niet de hele referteperiode met een Nederlander gelijkgesteld kon worden is geen afwijzingsgrond. Dat geldt ook voor de situatie dat iemand een deel van de referteperiode in het buitenland heeft verbleven. Er moet wel objectief vastgesteld kunnen worden of het inkomen gedurende de hele referteperiode lager is geweest dan de norm. Op de aanvraagdatum moet betrokkene wel gelijkgesteld kunnen worden met een Nederlander</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20% van de toepasselijke bijstandsnorm. 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3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5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8, eerste lid, van de Participatiewet]|[1.0:c:BWBR0015703&amp;artikel=8&amp;lid=1&amp;g=2024-07-01</meta:user-defined>
    <meta:user-defined meta:name="DCTERMS.alternative">Verordening Individuele Inkomenstoeslag gemeente Voorne aan Zee 2024</meta:user-defined>
    <dc:language>nl</dc:language>
    <meta:user-defined meta:name="OVERHEIDop.locatietype/OVERHEIDop.gebiedsmarkering">Gemeente</meta:user-defined>
    <meta:user-defined meta:name="DC.title">Verordening Individuele Inkomenstoeslag gemeente Voorne aan Zee 2024</meta:user-defined>
    <meta:user-defined meta:name="DCTERMS.W3CDTF/DCTERMS.available">2024-12-31</meta:user-defined>
    <meta:user-defined meta:name="DCTERMS.W3CDTF/OVERHEIDop.jaargang">2024</meta:user-defined>
    <meta:user-defined meta:name="OVERHEIDop.publicationIssue">543579</meta:user-defined>
    <meta:user-defined meta:name="OVERHEIDop.betreftRegeling">CVDR732154_1</meta:user-defined>
    <meta:user-defined meta:name="xs:date/OVERHEIDop.startdatum">2024-01-31</meta:user-defined>
    <meta:user-defined meta:name="OVERHEIDop.GmbID/DC.identifier">gmb-2024-543579</meta:user-defined>
    <meta:user-defined meta:name="OVERHEIDop.versieInformatie"/>
  </office:meta>
</office:document-meta>
</file>