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alcoholwetvergunning aan Proeflokaal Comenius BV, gevestigd aan de Vestingwerken 1C1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2020 (APV) een exploitatievergunning en op basis van artikel 3 van de alcoholwetvergunning een alcoholwetvergunning verleend aan Proeflokaal Comenius BV, gevestigd aan de Vestingwerken 1C1 te Naarden.</text:p>
            <text:p text:style-name="common-al">(verzonden 19 december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0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357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7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7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en alcoholwetvergunning aan Proeflokaal Comenius BV, gevestigd aan de Vestingwerken 1C1 te Naarden</meta:user-defined>
    <meta:user-defined meta:name="DCTERMS.W3CDTF/DCTERMS.available">2024-12-24</meta:user-defined>
    <meta:user-defined meta:name="DCTERMS.W3CDTF/OVERHEIDop.jaargang">2024</meta:user-defined>
    <meta:user-defined meta:name="OVERHEIDop.publicationIssue">543577</meta:user-defined>
    <meta:user-defined meta:name="OVERHEIDop.GmbID/DC.identifier">gmb-2024-543577</meta:user-defined>
    <meta:user-defined meta:name="OVERHEIDop.versieInformatie"/>
  </office:meta>
</office:document-meta>
</file>