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richten van diverse boringen en persingen alsmede het aanleggen van kabels op de locatie ter hoogte van Veerweg 8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reguliere aanvraag voor een omgevingsvergunning met zaaknummer 19311463178voor het verrichten van diverse boringen en persingen alsmede het aanleggen van kabels op de locatie ter hoogte van Veerweg 8a in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63178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5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6317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een aanvraag omgevingsvergunning voor het verrichten van diverse boringen en persingen alsmede het aanleggen van kabels op de locatie ter hoogte van Veerweg 8a in Bergambacht</meta:user-defined>
    <meta:user-defined meta:name="DCTERMS.W3CDTF/DCTERMS.available">2024-12-24</meta:user-defined>
    <meta:user-defined meta:name="DCTERMS.W3CDTF/OVERHEIDop.jaargang">2024</meta:user-defined>
    <meta:user-defined meta:name="OVERHEIDop.publicationIssue">543576</meta:user-defined>
    <meta:user-defined meta:name="OVERHEIDop.GmbID/DC.identifier">gmb-2024-543576</meta:user-defined>
    <meta:user-defined meta:name="OVERHEIDop.versieInformatie"/>
  </office:meta>
</office:document-meta>
</file>