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Hofstraat te Wessem / Maasgouw / ingekomen 17 december 2024 / het kappen van 3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Hofstraat te Wessem / Maasgouw / ingekomen 17 december 2024 / het kappen van 3 bomen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www.officielebekendmakingen.nl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dienstverlening@servicecentrum-mer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543574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574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574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Aanvraag omgevingsvergunning / Hofstraat te Wessem / Maasgouw / ingekomen 17 december 2024 / het kappen van 3 bomen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3574</meta:user-defined>
    <meta:user-defined meta:name="OVERHEIDop.GmbID/DC.identifier">gmb-2024-543574</meta:user-defined>
    <meta:user-defined meta:name="OVERHEIDop.versieInformatie"/>
  </office:meta>
</office:document-meta>
</file>