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prieel/tuinhuis aan Kempenaar 1, 4251 RG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prieel/tuinhuis aan Kempenaar 1, 4251 RG in Werkendam (2024-0460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4. De gemeente neemt daarover waarschijnlijk voor 10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5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058</meta:user-defined>
    <dc:language>nl</dc:language>
    <meta:user-defined meta:name="OVERHEIDop.locatietype/OVERHEIDop.gebiedsmarkering">Punt</meta:user-defined>
    <meta:user-defined meta:name="DC.title">Gemeente Altena - Aanvraag vergunning voor het plaatsen van een prieel/tuinhuis aan Kempenaar 1, 4251 RG in Werken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70</meta:user-defined>
    <meta:user-defined meta:name="OVERHEIDop.GmbID/DC.identifier">gmb-2024-543570</meta:user-defined>
    <meta:user-defined meta:name="OVERHEIDop.versieInformatie"/>
  </office:meta>
</office:document-meta>
</file>