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te Heel / Maasgouw / ingkomen 17 december 2024 /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baan te Heel / Maasgouw / ingkomen 17 december 2024 / het kappen van 5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Heerbaan te Heel / Maasgouw / ingkomen 17 december 2024 / het kappen van 5 bo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66</meta:user-defined>
    <meta:user-defined meta:name="OVERHEIDop.GmbID/DC.identifier">gmb-2024-543566</meta:user-defined>
    <meta:user-defined meta:name="OVERHEIDop.versieInformatie"/>
  </office:meta>
</office:document-meta>
</file>