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artikel 15.33 van de Wet milieubeheer en de artikelen 216 en 156 van de Gemeentewet;</text:p>
            <text:p text:style-name="al">B E S L U I T :</text:p>
            <text:p text:style-name="al">de volgende</text:p>
            <text:p text:style-name="al">
            <text:span text:style-name="nadrukvet">VERORDENING OP DE HEFFING EN DE INVORDER</text:span>
            <text:span text:style-name="nadrukvet">ING VAN AFVALSTOFFENHEFFING </text:span>
            <text:span text:style-name="nadrukvet">202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kalenderjaar of, indien de belastingplicht later aanvangt, bij aanvang van de belastingplicht:</text:p>
                <text:list text:style-name="id1-3-2-2-5-2-3">
                  <text:list-item text:style-override="id1-3-2-2-5-2-3-1">
                    <text:number>a.</text:number>
                    <text:p text:style-name="al">bij gebruik daarvan door één persoon    € 268,17</text:p>
                  </text:list-item>
                  <text:list-item text:style-override="id1-3-2-2-5-2-3-2">
                    <text:number>b.</text:number>
                    <text:p text:style-name="al">bij gebruik daarvan door meer dan één persoon  € 430,58</text:p>
                  </text:list-item>
                </text:list>
              </text:list-item>
              <text:list-item text:style-override="id1-3-2-2-5-3">
                <text:number>2.</text:number>
                <text:p text:style-name="al">Bij gebruik van meer dan één grijze minicontainer wordt de belasting genoemd, onder 1 van dit artikel, verhoogd met     € 362,94</text:p>
              </text:list-item>
              <text:list-item text:style-override="id1-3-2-2-5-4">
                <text:number>•</text:number>
                <text:p text:style-name="al">per extra grijze minicontaine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op 18 december 2023 wordt ingetrokken met ingang van de in het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Voorzitter, R. van Benthem RA</text:span></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5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3562</meta:user-defined>
    <meta:user-defined meta:name="OVERHEIDop.betreftRegeling">CVDR732152_1</meta:user-defined>
    <meta:user-defined meta:name="xs:date/OVERHEIDop.startdatum">2025-01-01</meta:user-defined>
    <meta:user-defined meta:name="OVERHEIDop.GmbID/DC.identifier">gmb-2024-543562</meta:user-defined>
    <meta:user-defined meta:name="OVERHEIDop.versieInformatie"/>
  </office:meta>
</office:document-meta>
</file>