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, vakantiepark Porta Isola, 6107 BG te Stevensweert / Maasgouw / ingekomen 17 december 2024 / het tijdelijk opvangen van Oekraiï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In ’t Broek 5, vakantiepark Porta Isola, 6107 BG te Stevensweert / Maasgouw / ingekomen 17 december 2024 / het tijdelijk opvangen van Oekraiïense vluchteling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5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In ’t Broek 5, vakantiepark Porta Isola, 6107 BG te Stevensweert / Maasgouw / ingekomen 17 december 2024 / het tijdelijk opvangen van Oekraiïense vluchtelin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557</meta:user-defined>
    <meta:user-defined meta:name="OVERHEIDop.GmbID/DC.identifier">gmb-2024-543557</meta:user-defined>
    <meta:user-defined meta:name="OVERHEIDop.versieInformatie"/>
  </office:meta>
</office:document-meta>
</file>