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989ceb-931a-450e-989c-da5440153a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de Woonboulevard Sliedrecht 2025 van de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2 november 2024;</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de Woonboulevard Sliedrecht van de gemeente Sliedrecht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text:p>
                <text:list text:style-name="id1-3-2-2-3-2-1-3">
                  <text:list-item text:style-override="id1-3-2-2-3-2-1-3-1">
                    <text:number>a.</text:number>
                    <text:p text:style-name="al">die in gebruik is als detailhandel en/of horeca,</text:p>
                  </text:list-item>
                  <text:list-item text:style-override="id1-3-2-2-3-2-1-3-2">
                    <text:number>b.</text:number>
                    <text:p text:style-name="al">niet zijnde een benzinestation of detailhandel gericht op autoverkoop of -reparatie,</text:p>
                  </text:list-item>
                  <text:list-item text:style-override="id1-3-2-2-3-2-1-3-3">
                    <text:number>c.</text:number>
                    <text:p text:style-name="al">waarop en/of waarbij ten minste één reclameobject wordt aangetroffen.</text:p>
                  </text:list-item>
                </text:list>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 op basis van de waarde zoals bepaald op grond van Hoofdstuk III van de Wet waardering onroerende zaken (Wet WOZ).</text:p>
              </text:list-item>
              <text:list-item text:style-override="id1-3-2-2-5-2-2">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3">
                <text:number>3.</text:number>
                <text:p text:style-name="al">Het belastingbedrag bedraagt bij een WOZ-waarde tot en met € 200.000 - € 1.000,-.</text:p>
              </text:list-item>
              <text:list-item text:style-override="id1-3-2-2-5-2-4">
                <text:number>4.</text:number>
                <text:p text:style-name="al">Het belastingbedrag bedraagt bij een WOZ-waarde van € 200.001 tot en met € 500.000 - € 1.500,-.</text:p>
              </text:list-item>
              <text:list-item text:style-override="id1-3-2-2-5-2-5">
                <text:number>5.</text:number>
                <text:p text:style-name="al">Het belastingbedrag bedraagt bij een WOZ-waarde van € 500.001 tot en met € 1.500.000 - € 2.000,-.</text:p>
              </text:list-item>
              <text:list-item text:style-override="id1-3-2-2-5-2-6">
                <text:number>6.</text:number>
                <text:p text:style-name="al">Het belastingbedrag bedraagt bij een WOZ-waarde van meer dan € 1.500.000 - € 3.000,-.</text:p>
              </text:list-item>
              <text:list-item text:style-override="id1-3-2-2-5-2-7">
                <text:number>7.</text:number>
                <text:p text:style-name="al">Indien de vastgestelde WOZ-waarde voor het betreffende jaar wordt verminderd, wordt de aanslag reclamebelasting ambtshalve verminderd indien de lagere WOZ-waarde leidt tot een lager belastingbedrag voor de reclamebelasting.</text:p>
              </text:list-item>
              <text:list-item text:style-override="id1-3-2-2-5-2-8">
                <text:number>8.</text:number>
                <text:p text:style-name="al">Indien de onroerende zaak in de loop van het belastingjaar ontstaat bedraagt het belastingbedrag €1.000,-.</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oonboulevard Sliedrecht 2024 van 12 december 2023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verordening kan worden aangehaald als: “Verordening Reclamebelasting Woonboulevard Sliedrecht 2025”.</text:p>
              </text:list-item>
              <text:list-item text:style-override="id1-3-2-2-10-2-3">
                <text:number>3.</text:number>
                <text:p text:style-name="al">Deze verordening treedt in werking met ingang van 1 januari 2025.</text:p>
              </text:list-item>
              <text:list-item text:style-override="id1-3-2-2-10-2-4">
                <text:number>4.</text:number>
                <text:p text:style-name="al">De datum van ingang van heffing is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10 december 2024 </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ext:span text:style-name="label">Bijlage</text:span> <text:span text:style-name="nr">behorende</text:span> bij de Verordening Reclamebelasting Woonboulevard Sliedrecht 2025</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Afbeelding1i89989ceb-931a-450e-989c-da5440153aa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5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Woonboulevard Sliedrecht 2025</meta:user-defined>
    <dc:language>nl</dc:language>
    <meta:user-defined meta:name="OVERHEIDop.locatietype/OVERHEIDop.gebiedsmarkering">Gemeente</meta:user-defined>
    <meta:user-defined meta:name="DC.title">Verordening op de heffing en invordering van reclamebelasting voor de Woonboulevard Sliedrecht 2025 van de gemeente Sliedrecht</meta:user-defined>
    <meta:user-defined meta:name="DCTERMS.W3CDTF/DCTERMS.available">2024-12-27</meta:user-defined>
    <meta:user-defined meta:name="DCTERMS.W3CDTF/OVERHEIDop.jaargang">2024</meta:user-defined>
    <meta:user-defined meta:name="OVERHEIDop.publicationIssue">543556</meta:user-defined>
    <meta:user-defined meta:name="OVERHEIDop.betreftRegeling">CVDR732150_1</meta:user-defined>
    <meta:user-defined meta:name="xs:date/OVERHEIDop.startdatum">2025-01-01</meta:user-defined>
    <meta:user-defined meta:name="OVERHEIDop.GmbID/DC.identifier">gmb-2024-543556</meta:user-defined>
    <meta:user-defined meta:name="OVERHEIDop.versieInformatie"/>
  </office:meta>
</office:document-meta>
</file>