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0, 6017 AK te Thorn / Maasgouw / ingekomen 16 december 2024 / het vervangen van de 3 bestaande dakramen en het toevoegen van 3 identieke dakramen aan de andere dak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10, 6017 AK te Thorn / Maasgouw / ingekomen 16 december 2024 / het vervangen van de 3 bestaande dakramen en het toevoegen van 3 identieke dakramen aan de andere dakzijd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10, 6017 AK te Thorn / Maasgouw / ingekomen 16 december 2024 / het vervangen van de 3 bestaande dakramen en het toevoegen van 3 identieke dakramen aan de andere dakzij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55</meta:user-defined>
    <meta:user-defined meta:name="OVERHEIDop.GmbID/DC.identifier">gmb-2024-543555</meta:user-defined>
    <meta:user-defined meta:name="OVERHEIDop.versieInformatie"/>
  </office:meta>
</office:document-meta>
</file>