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gstraat 6, 6017 AR te Thorn / Maasgouw / ingekomen 15 december 2024 / het plaatsen van zonnepanelen, een dakkapel, vernieuwen van een dak en het realiseren van extra hotelka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ogstraat 6, 6017 AR te Thorn / Maasgouw / ingekomen 15 december 2024 / het plaatsen van zonnepanelen, een dakkapel, vernieuwen van een dak en het realiseren van extra hotelkamers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55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ogstraat 6, 6017 AR te Thorn / Maasgouw / ingekomen 15 december 2024 / het plaatsen van zonnepanelen, een dakkapel, vernieuwen van een dak en het realiseren van extra hotelkamer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551</meta:user-defined>
    <meta:user-defined meta:name="OVERHEIDop.GmbID/DC.identifier">gmb-2024-543551</meta:user-defined>
    <meta:user-defined meta:name="OVERHEIDop.versieInformatie"/>
  </office:meta>
</office:document-meta>
</file>