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0ead3f-1129-45bb-acc7-237c22c258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Kerkbuurt Sliedrecht 2025</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12 november 2024;</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het Winkelgebied Kerkbuurt van de gemeente Sliedrecht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 waarop en/of waarbij één of meer reclameobjecten worden aangetroffen.</text:p>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nroerende zaak, afhankelijk van de locatie in tariefgebied A (kernwinkelgebied) of tariefgebied B (aanloopgebied).</text:p>
              </text:list-item>
              <text:list-item text:style-override="id1-3-2-2-5-2-2">
                <text:number>2.</text:number>
                <text:p text:style-name="al">Het vaste bedrag voor reclamebelasting bedraagt in tariefgebied A € 552,00 per jaar per onroerende zaak;</text:p>
              </text:list-item>
              <text:list-item text:style-override="id1-3-2-2-5-2-3">
                <text:number>3.</text:number>
                <text:p text:style-name="al">Het vaste bedrag voor reclamebelasting bedraagt in tariefgebied B € 324,00 per jaar per onroerende zaak</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Reclamebelasting Winkelgebied Kerkbuurt 2024 van 12 december 2023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regeling kan worden aangehaald als: “Verordening Reclamebelasting Winkelgebied Kerkbuurt Sliedrecht 2025”.</text:p>
              </text:list-item>
              <text:list-item text:style-override="id1-3-2-2-10-2-3">
                <text:number>3.</text:number>
                <text:p text:style-name="al">Deze verordening treedt in werking met ingang van 1 januari 2025.</text:p>
              </text:list-item>
              <text:list-item text:style-override="id1-3-2-2-10-2-4">
                <text:number>4.</text:number>
                <text:p text:style-name="al">De datum van ingang van heffing is 1 januari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10 december 2024</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hoofdstuk_kop"><text:span text:style-name="label">Bijlage</text:span> <text:span text:style-name="nr">behorende</text:span> bij de Verordening Reclamebelasting Winkelgebied Kerkbuurt 2025</text:p>
          <text:p text:style-name="al"/>
          <text:p text:style-name="al">
          <draw:frame><draw:text-box><text:section text:name="plaatje_id1-3-2-4-3-1" text:style-name="plaatje">
            <text:p text:style-name="illustratie_id1-3-2-4-3-1-1"><draw:frame draw:style-name="illustratie_id1-3-2-4-3-1-1" text:anchor-type="paragraph" svg:width="153mm" svg:height="115.56792452830187mm"><draw:image xlink:href="Pictures/Afbeelding1i0b0ead3f-1129-45bb-acc7-237c22c2581a.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355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Winkelgebied Kerkbuurt Sliedrecht 2025</meta:user-defined>
    <dc:language>nl</dc:language>
    <meta:user-defined meta:name="OVERHEIDop.locatietype/OVERHEIDop.gebiedsmarkering">Gemeente</meta:user-defined>
    <meta:user-defined meta:name="DC.title">Verordening op de heffing en invordering van reclamebelasting voor het Winkelgebied Kerkbuurt Sliedrecht 2025</meta:user-defined>
    <meta:user-defined meta:name="DCTERMS.W3CDTF/DCTERMS.available">2024-12-27</meta:user-defined>
    <meta:user-defined meta:name="DCTERMS.W3CDTF/OVERHEIDop.jaargang">2024</meta:user-defined>
    <meta:user-defined meta:name="OVERHEIDop.publicationIssue">543550</meta:user-defined>
    <meta:user-defined meta:name="OVERHEIDop.betreftRegeling">CVDR732149_1</meta:user-defined>
    <meta:user-defined meta:name="xs:date/OVERHEIDop.startdatum">2025-01-01</meta:user-defined>
    <meta:user-defined meta:name="OVERHEIDop.GmbID/DC.identifier">gmb-2024-543550</meta:user-defined>
    <meta:user-defined meta:name="OVERHEIDop.versieInformatie"/>
  </office:meta>
</office:document-meta>
</file>